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style:font-name="Arial Narrow" officeooo:paragraph-rsid="000f5921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85e25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185e25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officeooo:paragraph-rsid="00185e25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185e25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85e25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185e25" style:font-weight-asian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197255" style:font-weight-complex="bold"/>
    </style:style>
    <style:style style:name="T6" style:family="text">
      <style:text-properties style:font-name="Arial Narrow" officeooo:rsid="00197255"/>
    </style:style>
    <style:style style:name="T7" style:family="text">
      <style:text-properties fo:color="#333333" style:font-name="Swis721 Cn BT" fo:font-weight="bold" style:font-weight-asian="bold" style:font-weight-complex="bold"/>
    </style:style>
    <style:style style:name="T8" style:family="text">
      <style:text-properties fo:color="#333333" style:font-name="Swis721 Cn BT" fo:font-weight="bold" officeooo:rsid="000d1852" style:font-weight-asian="bold" style:font-weight-complex="bold"/>
    </style:style>
    <style:style style:name="T9" style:family="text">
      <style:text-properties fo:color="#333333" style:font-name="Swis721 Cn BT" fo:font-weight="bold" officeooo:rsid="00185e25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S</text:span><text:span text:style-name="T7">ETMANA </text:span><text:span text:style-name="T9">5-11 DE JUNY 2017</text:span></text:p>
      <text:p text:style-name="P5"><text:span text:style-name="T3"/></text:p>
      <text:p text:style-name="P5"><text:span text:style-name="T3">Dilluns 5 </text:span></text:p>
      <text:p text:style-name="P6"/>
      <text:p text:style-name="P8"><text:span text:style-name="T2">10 h</text:span><text:span text:style-name="T1"><text:tab/>Reunió pressupostos participatius amb el regidor Antoni Carralero i el Ramon Xandri, a l’Ajuntament de Sant Andreu de Llavaneres.</text:span></text:p>
      <text:p text:style-name="P5"><text:span text:style-name="T3">18 h</text:span><text:span text:style-name="T1"><text:tab/>Entrevista mitjà de comunicació, al despatx de l’alcalde</text:span></text:p>
      <text:p text:style-name="P5"><text:span text:style-name="T2">18.30 h</text:span><text:span text:style-name="T1"><text:tab/>Reunió interna amb el regidor Lluís-Xavier Gonzàlez i treballadors municipals, al despatx de <text:tab/>l’alcalde</text:span></text:p>
      <text:p text:style-name="P5"><text:span text:style-name="T2">19 h</text:span><text:span text:style-name="T1"><text:tab/>Junta de Govern Local</text:span></text:p>
      <text:p text:style-name="P5"><text:span text:style-name="T2">21 h<text:tab/></text:span><text:span text:style-name="T1">Reunió de portaveus</text:span></text:p>
      <text:p text:style-name="P7"/>
      <text:p text:style-name="P5"><text:span text:style-name="T3">Dimarts 6 </text:span></text:p>
      <text:p text:style-name="P6"/>
      <text:p text:style-name="P8"><text:span text:style-name="T3">9 h<text:tab/></text:span><text:span text:style-name="T4">Benvinguda dels membres de la Comissió d’Urbanisme a la Catalunya Central, a la Biblioteca Carles Morató</text:span></text:p>
      <text:p text:style-name="P5"><text:span text:style-name="T3">9.30 h</text:span><text:span text:style-name="T4"><text:tab/>Benvinguda intercanvi Terres de l’Ebre, a la sala cultural</text:span></text:p>
      <text:p text:style-name="P5"><text:span text:style-name="T3">12 h<text:tab/></text:span><text:span text:style-name="T4">Roda de premsa de la Marató de Sang de Solsona</text:span></text:p>
      <text:p text:style-name="P5"><text:span text:style-name="T3">14 h</text:span><text:span text:style-name="T4"><text:tab/>Dinar amb els visitants </text:span><text:span text:style-name="T5">de les</text:span><text:span text:style-name="T4"> Terres de l’Ebre a Cardona</text:span></text:p>
      <text:p text:style-name="P6"/>
      <text:p text:style-name="P5"><text:span text:style-name="T3">Dimecres 7</text:span></text:p>
      <text:p text:style-name="P6"/>
      <text:p text:style-name="P5"><text:span text:style-name="T3">10 h</text:span><text:span text:style-name="T4"><text:tab/>Parlament (Comissió d’Afers Socials i Famílies)</text:span></text:p>
      <text:p text:style-name="P5"><text:span text:style-name="T3">13.30 h<text:tab/></text:span><text:span text:style-name="T4">Reunió polígons Solsona amb Incasol, al Parlament de Catalunya</text:span></text:p>
      <text:p text:style-name="P5"><text:span text:style-name="T3">15 h</text:span><text:span text:style-name="T4"><text:tab/>Parlament (Comissió de Medi Ambient i Sostenibilitat)</text:span></text:p>
      <text:p text:style-name="P5"><text:span text:style-name="T3">19.30 h</text:span><text:span text:style-name="T4"><text:tab/>Presentació del llibre de Germà Bel a Barcelona</text:span></text:p>
      <text:p text:style-name="P7"/>
      <text:p text:style-name="P5"><text:span text:style-name="T3">Dijous 8 </text:span></text:p>
      <text:p text:style-name="P6"/>
      <text:p text:style-name="P5"><text:span text:style-name="T3">10 h</text:span><text:span text:style-name="T4"><text:tab/>Parlament (Comissió de Treball)</text:span></text:p>
      <text:p text:style-name="P8"><text:span text:style-name="T3">18.00 h</text:span><text:span text:style-name="T4"><text:tab/>Parlament (Comissió d’Acció Exterior i Cooperació, Relacions Institucionals i Transparència)</text:span></text:p>
      <text:p text:style-name="P7"/>
      <text:p text:style-name="P5"><text:span text:style-name="T3">Divendres 9 </text:span></text:p>
      <text:p text:style-name="P6"/>
      <text:p text:style-name="P8"><text:span text:style-name="T2">9.15 h</text:span><text:span text:style-name="T1"><text:tab/>Reunió amb un ciutadà, al despatx de l’alcalde</text:span></text:p>
      <text:p text:style-name="P8"><text:span text:style-name="T2">10 h<text:tab/></text:span><text:span text:style-name="T1">Reunió al Consell Comarcal</text:span></text:p>
      <text:p text:style-name="P8"><text:span text:style-name="T2">12 h<text:tab/></text:span><text:span text:style-name="T1">Reunió amb treballadors municipals, al despatx de l’alcalde</text:span></text:p>
      <text:p text:style-name="P8"><text:span text:style-name="T2">15.30 h<text:tab/></text:span><text:span text:style-name="T1">Reunió Solsona Co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/></text:p>
      <text:p text:style-name="P8"><text:span text:style-name="T1"/></text:p>
      <text:p text:style-name="P8"><text:span text:style-name="T1"/></text:p>
      <text:p text:style-name="P9"/>
      <text:p text:style-name="P8"><text:span text:style-name="T2">Dissabte 10 </text:span></text:p>
      <text:p text:style-name="P10"/>
      <text:p text:style-name="P8"><text:span text:style-name="T2">10 h<text:tab/></text:span><text:span text:style-name="T1">Jornada d’ERC “La República del Benestar” a Barcelona</text:span></text:p>
      <text:p text:style-name="P8"><text:span text:style-name="T2">14 h<text:tab/></text:span><text:span text:style-name="T1">Paella popular al </text:span><text:span text:style-name="T6">b</text:span><text:span text:style-name="T1">arri de Sant Antoni la Plana</text:span></text:p>
      <text:p text:style-name="P9"/>
      <text:p text:style-name="P8"><text:span text:style-name="T2">Diumenge 11 </text:span></text:p>
      <text:p text:style-name="P10"/>
      <text:p text:style-name="P8"><text:span text:style-name="T2">12 h<text:tab/></text:span><text:span text:style-name="T1">Acte “Referèndum és Democràcia” a Barcelona</text:span></text:p>
      <text:p text:style-name="P8"><text:span text:style-name="T2">18 h<text:tab/></text:span><text:span text:style-name="T1">Festival de Dansa de Solsona 2017, a la </text:span><text:span text:style-name="T6">S</text:span><text:span text:style-name="T1">ala </text:span><text:span text:style-name="T6">P</text:span><text:span text:style-name="T1">olivalent</text:span></text:p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6.859cm" draw:z-index="0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7-06-06T11:47:37.146000000</dc:date>
    <meta:editing-duration>PT48M45S</meta:editing-duration>
    <meta:editing-cycles>13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31" meta:word-count="259" meta:character-count="1504" meta:non-whitespace-character-count="1269"/>
  </office:meta>
</office:document-meta>
</file>