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1852" officeooo:paragraph-rsid="000d1852"/>
    </style:style>
    <style:style style:name="P2" style:family="paragraph" style:parent-style-name="Standard">
      <style:text-properties style:font-name="Arial Narrow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4ee93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4ee93d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4ee93d" style:font-weight-asian="bold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4ee93d"/>
    </style:style>
    <style:style style:name="P1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4ee93d" style:font-weight-asian="bold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51ad5b" style:font-weight-asian="bold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officeooo:paragraph-rsid="0051ad5b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4ee93d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4ee93d" style:font-weight-complex="bold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51ad5b" style:font-weight-complex="bold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51ad5b" style:font-weight-asian="bold" style:font-weight-complex="bold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51ad5b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4ee93d" style:font-weight-complex="bold"/>
    </style:style>
    <style:style style:name="T4" style:family="text">
      <style:text-properties style:font-name="Arial Narrow" officeooo:rsid="00528b89" style:font-weight-complex="bold"/>
    </style:style>
    <style:style style:name="T5" style:family="text">
      <style:text-properties style:font-name="Arial Narrow" fo:font-weight="normal" officeooo:rsid="004ee93d" style:font-weight-asian="normal" style:font-weight-complex="normal"/>
    </style:style>
    <style:style style:name="T6" style:family="text">
      <style:text-properties style:font-name="Arial Narrow" fo:font-style="italic" style:font-style-asian="italic" style:font-style-complex="italic" style:font-weight-complex="bold"/>
    </style:style>
    <style:style style:name="T7" style:family="text">
      <style:text-properties style:font-name="Arial Narrow" fo:font-style="italic" officeooo:rsid="004ee93d" style:font-style-asian="italic" style:font-style-complex="italic" style:font-weight-complex="bold"/>
    </style:style>
    <style:style style:name="T8" style:family="text">
      <style:text-properties fo:color="#333333" style:font-name="Swis721 Cn BT" fo:font-weight="bold" style:font-weight-asian="bold" style:font-weight-complex="bold"/>
    </style:style>
    <style:style style:name="T9" style:family="text">
      <style:text-properties fo:color="#333333" style:font-name="Swis721 Cn BT" fo:font-weight="bold" officeooo:rsid="000d1852" style:font-weight-asian="bold" style:font-weight-complex="bold"/>
    </style:style>
    <style:style style:name="T10" style:family="text">
      <style:text-properties fo:color="#333333" style:font-name="Swis721 Cn BT" fo:font-weight="bold" officeooo:rsid="001a58de" style:font-weight-asian="bold" style:font-weight-complex="bold"/>
    </style:style>
    <style:style style:name="T11" style:family="text">
      <style:text-properties fo:color="#333333" style:font-name="Swis721 Cn BT" fo:font-weight="bold" officeooo:rsid="002203a1" style:font-weight-asian="bold" style:font-weight-complex="bold"/>
    </style:style>
    <style:style style:name="T12" style:family="text">
      <style:text-properties fo:color="#333333" style:font-name="Swis721 Cn BT" fo:font-weight="bold" officeooo:rsid="004162d4" style:font-weight-asian="bold" style:font-weight-complex="bold"/>
    </style:style>
    <style:style style:name="T13" style:family="text">
      <style:text-properties fo:color="#333333" style:font-name="Swis721 Cn BT" fo:font-weight="bold" officeooo:rsid="004af5f6" style:font-weight-asian="bold" style:font-weight-complex="bold"/>
    </style:style>
    <style:style style:name="T14" style:family="text">
      <style:text-properties fo:color="#333333" style:font-name="Swis721 Cn BT" fo:font-weight="bold" officeooo:rsid="004ee93d" style:font-weight-asian="bold" style:font-weight-complex="bold"/>
    </style:style>
    <style:style style:name="T15" style:family="text">
      <style:text-properties fo:color="#333333" style:font-name="Swis721 Cn BT" fo:font-weight="bold" officeooo:rsid="0051ad5b" style:font-weight-asian="bold" style:font-weight-complex="bold"/>
    </style:style>
    <style:style style:name="T16" style:family="text">
      <style:text-properties fo:color="#333333" fo:font-weight="bold" officeooo:rsid="00233272" style:font-weight-asian="bold" style:font-weight-complex="bold"/>
    </style:style>
    <style:style style:name="T17" style:family="text">
      <style:text-properties fo:color="#333333" fo:font-weight="bold" officeooo:rsid="002a8470" style:font-weight-asian="bold" style:font-weight-complex="bold"/>
    </style:style>
    <style:style style:name="T18" style:family="text">
      <style:text-properties fo:color="#333333" fo:font-weight="normal" officeooo:rsid="002a8470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S</text:span><text:span text:style-name="T8">ETMANA </text:span><text:span text:style-name="T10">D</text:span><text:span text:style-name="T11">E</text:span><text:span text:style-name="T13"> </text:span><text:span text:style-name="T15">L’1 AL 7 DE JULIOL </text:span><text:span text:style-name="T12">2019</text:span></text:p>
      <text:p text:style-name="P3"/>
      <text:p text:style-name="P13"><text:span text:style-name="T1"/></text:p>
      <text:p text:style-name="P13"><text:span text:style-name="T1">Dilluns 1 de juliol</text:span></text:p>
      <text:p text:style-name="P13"><text:span text:style-name="T1"><text:tab/></text:span></text:p>
      <text:p text:style-name="P18"><text:span text:style-name="T1">9 h<text:tab/></text:span><text:span text:style-name="T2">Despatxar amb la secretària d’alcaldia, al despatx de l’alcalde</text:span></text:p>
      <text:p text:style-name="P18"><text:span text:style-name="T1">9.30 h<text:tab/></text:span><text:span text:style-name="T2">Reunió amb el gerent de l’Ajuntament, al despatx de l’alcalde</text:span></text:p>
      <text:p text:style-name="P18"><text:span text:style-name="T1">11.30 h<text:tab/></text:span><text:span text:style-name="T2">Visita a un local per estudiar possibilitats d’un economat social</text:span></text:p>
      <text:p text:style-name="P18"><text:span text:style-name="T1">18 h<text:tab/></text:span><text:span text:style-name="T2">Reunió amb els portaveus dels grups municipals, al despatx de l’alcalde</text:span></text:p>
      <text:p text:style-name="P18"><text:span text:style-name="T1">19 h<text:tab/></text:span><text:span text:style-name="T2">Reunió amb l’equip de govern, al despatx de l’alcalde</text:span></text:p>
      <text:p text:style-name="P18"><text:span text:style-name="T1">20 h<text:tab/></text:span><text:span text:style-name="T2">Reunió de seguiment amb l’empresa ENT per </text:span><text:span text:style-name="T4">a </text:span><text:span text:style-name="T2">la implantació de la recollida porta a porta</text:span></text:p>
      <text:p text:style-name="P17"/>
      <text:p text:style-name="P18"><text:span text:style-name="T1"><text:tab/></text:span></text:p>
      <text:p text:style-name="P13"><text:span text:style-name="T1">Dimarts 2</text:span></text:p>
      <text:p text:style-name="P12"/>
      <text:p text:style-name="P18"><text:span text:style-name="T1">10 h<text:tab/></text:span><text:span text:style-name="T2">Visita d’obres amb el cap de la brigada municipal</text:span></text:p>
      <text:p text:style-name="P18"><text:span text:style-name="T1">12 h<text:tab/></text:span><text:span text:style-name="T2">Reunió amb el regidor Ramon Xandri, el gerent, la cap de </text:span><text:span text:style-name="T4">R</text:span><text:span text:style-name="T2">ecursos </text:span><text:span text:style-name="T4">H</text:span><text:span text:style-name="T2">umans, </text:span><text:span text:style-name="T4">I</text:span><text:span text:style-name="T2">ntervenció, la secretària i l’advocat Antoni Escudero, al despatx de l’alcalde</text:span></text:p>
      <text:p text:style-name="P16"/>
      <text:p text:style-name="P16"/>
      <text:p text:style-name="P13"><text:span text:style-name="T1">Dimecres 3</text:span></text:p>
      <text:p text:style-name="P12"/>
      <text:p text:style-name="P18"><text:span text:style-name="T1">11 h<text:tab/></text:span><text:span text:style-name="T2">Directiva de l’Associació de Municipis per la Independència, al Temple Romà de Vic</text:span></text:p>
      <text:p text:style-name="P16"/>
      <text:p text:style-name="P16"/>
      <text:p text:style-name="P13"><text:span text:style-name="T1">Dijous 4</text:span></text:p>
      <text:p text:style-name="P12"/>
      <text:p text:style-name="P18"><text:span text:style-name="T1">10 h<text:tab/></text:span><text:span text:style-name="T2">Reunió amb un ciutadà, al despatx de l’alcalde</text:span></text:p>
      <text:p text:style-name="P18"><text:span text:style-name="T1">11.15 h<text:tab/></text:span><text:span text:style-name="T2">Reunió amb el director del Centre Tecnològic i Forestal de Catalunya, Antoni Trasobares i el regidor Ramon Xandri, al despatx de l’alcalde</text:span></text:p>
      <text:p text:style-name="P18"><text:span text:style-name="T1">13 h<text:tab/></text:span><text:span text:style-name="T2">Reunió del magaz</text:span><text:span text:style-name="T4">ín</text:span><text:span text:style-name="T2"> radiofònic matinal “La Central”, a l’Ajuntament de Sant Fruitós de Bages</text:span></text:p>
      <text:p text:style-name="P18"><text:span text:style-name="T1">21 h</text:span><text:span text:style-name="T2"><text:tab/>Ple de Cartipàs, a la sala de plens</text:span></text:p>
      <text:p text:style-name="P16"/>
      <text:p text:style-name="P16"/>
      <text:p text:style-name="P13"><text:span text:style-name="T1">Divendres 5</text:span></text:p>
      <text:p text:style-name="P12"/>
      <text:p text:style-name="P18"><text:span text:style-name="T1">10 h<text:tab/></text:span><text:span text:style-name="T2">Reunió amb l’empresa Sasep i el caporal de la Policia Local, al despatx de l’alcalde</text:span></text:p>
      <text:p text:style-name="P18"><text:span text:style-name="T1">16 h<text:tab/></text:span><text:span text:style-name="T2">Reunió del Pacte del Territori, a la seu de l’Agència de Desenvolupament Local de Cardona</text:span></text:p>
      <text:p text:style-name="P16"/>
      <text:p text:style-name="P16"/>
      <text:p text:style-name="P16"/>
      <text:p text:style-name="P16"/>
      <text:p text:style-name="P2"/>
      <text:p text:style-name="P6"><text:soft-page-break/></text:p>
      <text:p text:style-name="P8"><text:span text:style-name="T16">N</text:span><text:span text:style-name="T17">OTA:</text:span><text:span text:style-name="T18"> És molt freqüent que l’agenda programada a inici de setmana estigui sotmesa a alteracions, amb la incorporació o canvis de reunions o altres actes fixats en el transcurs de la mateixa setmana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5.609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19-07-01T13:17:26.898000000</dc:date>
    <meta:editing-duration>PT3H48M47S</meta:editing-duration>
    <meta:editing-cycles>50</meta:editing-cycles>
    <meta:generator>LibreOffice/6.0.4.2$Windows_X86_64 LibreOffice_project/9b0d9b32d5dcda91d2f1a96dc04c645c450872bf</meta:generator>
    <meta:print-date>2019-04-29T12:53:22.415000000</meta:print-date>
    <meta:document-statistic meta:table-count="0" meta:image-count="1" meta:object-count="0" meta:page-count="2" meta:paragraph-count="24" meta:word-count="276" meta:character-count="1541" meta:non-whitespace-character-count="1285"/>
  </office:meta>
</office:document-meta>
</file>