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54f55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</style:style>
    <style:style style:name="P8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9" style:family="paragraph" style:parent-style-name="Standard">
      <style:text-properties fo:color="#333333" style:font-name="Swis721 Cn BT" fo:font-weight="bold" officeooo:rsid="0067fac0" officeooo:paragraph-rsid="0067fac0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694e69"/>
    </style:style>
    <style:style style:name="P1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94e69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694e69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694e69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694e69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694e69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officeooo:rsid="0067fac0" style:font-weight-complex="bold"/>
    </style:style>
    <style:style style:name="T4" style:family="text">
      <style:text-properties style:font-name="Arial Narrow" officeooo:rsid="00685b2c" style:font-weight-complex="bold"/>
    </style:style>
    <style:style style:name="T5" style:family="text">
      <style:text-properties style:font-name="Arial Narrow" officeooo:rsid="00694e69" style:font-weight-complex="bold"/>
    </style:style>
    <style:style style:name="T6" style:family="text">
      <style:text-properties fo:color="#333333" fo:font-weight="bold" officeooo:rsid="00233272" style:font-weight-asian="bold" style:font-weight-complex="bold"/>
    </style:style>
    <style:style style:name="T7" style:family="text">
      <style:text-properties fo:color="#333333" fo:font-weight="bold" officeooo:rsid="002a8470" style:font-weight-asian="bold" style:font-weight-complex="bold"/>
    </style:style>
    <style:style style:name="T8" style:family="text">
      <style:text-properties fo:color="#333333" fo:font-weight="normal" officeooo:rsid="002a8470" style:font-weight-asian="normal" style:font-weight-complex="normal"/>
    </style:style>
    <style:style style:name="T9" style:family="text">
      <style:text-properties officeooo:rsid="00694e69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TMANA DEL <text:span text:style-name="T9">7 al 13 </text:span>D’OCTUBRE</text:p>
      <text:p text:style-name="P2"/>
      <text:p text:style-name="P2"/>
      <text:p text:style-name="P10"><text:span text:style-name="T1">Dilluns 7 d’octubre</text:span></text:p>
      <text:p text:style-name="P10"><text:span text:style-name="T1"><text:tab/></text:span></text:p>
      <text:p text:style-name="P14"><text:span text:style-name="T1">9 h<text:tab/></text:span><text:span text:style-name="T2">Despatxar amb la secretària d’alcaldia, al despatx de l’alcalde</text:span></text:p>
      <text:p text:style-name="P14"><text:span text:style-name="T1">10 h<text:tab/></text:span><text:span text:style-name="T2">Reunió amb la regidora Rosó Barrera i l’arquitecte municipal, al despatx de l’alcalde</text:span></text:p>
      <text:p text:style-name="P14"><text:span text:style-name="T1">12 h<text:tab/></text:span><text:span text:style-name="T2">Reunió amb el gerent, </text:span><text:span text:style-name="T5">el </text:span><text:span text:style-name="T2">tècnic de Serveis Tècnics i una responsable de Protecció Civil a la Catalunya Central, al despatx de l’alcalde</text:span></text:p>
      <text:p text:style-name="P14"><text:span text:style-name="T1">17 h<text:tab/></text:span><text:span text:style-name="T2">Reunió amb el regidor Ramon Xandri i tècniques de Serveis Socials, al despatx de l’alcalde</text:span></text:p>
      <text:p text:style-name="P14"><text:span text:style-name="T1">17.30 h<text:tab/></text:span><text:span text:style-name="T2">Ple del Consell Escolar Municipal, a la sala de plens</text:span></text:p>
      <text:p text:style-name="P14"><text:span text:style-name="T1">19 h<text:tab/></text:span><text:span text:style-name="T2">Junta de Govern Local, al despatx de l’alcalde</text:span></text:p>
      <text:p text:style-name="P12"/>
      <text:p text:style-name="P11"/>
      <text:p text:style-name="P10"><text:span text:style-name="T1">Dimarts 8</text:span></text:p>
      <text:p text:style-name="P11"/>
      <text:p text:style-name="P14"><text:span text:style-name="T1">9 h<text:tab/></text:span><text:span text:style-name="T2">Despatxar amb la secretària d’alcaldia, al despatx de l’alcalde</text:span></text:p>
      <text:p text:style-name="P14"><text:span text:style-name="T1">10 h<text:tab/></text:span><text:span text:style-name="T2">Reunió amb el regidor Joan Parcerisa, l’alcalde i </text:span><text:span text:style-name="T5">un</text:span><text:span text:style-name="T2">a regidora de Calaf, al despatx de l’alcalde</text:span></text:p>
      <text:p text:style-name="P14"><text:span text:style-name="T1">11 h<text:tab/></text:span><text:span text:style-name="T2">Reunió amb una ciutadana, al despatx de l’alcalde</text:span></text:p>
      <text:p text:style-name="P14"><text:span text:style-name="T1">12 h<text:tab/></text:span><text:span text:style-name="T2">Reunió amb el regidor Joan Parcerisa, </text:span><text:span text:style-name="T5">L</text:span><text:span text:style-name="T2">’Arada i Raiels, al despatx de l’alcalde</text:span></text:p>
      <text:p text:style-name="P14"><text:span text:style-name="T1">17.30 h<text:tab/></text:span><text:span text:style-name="T2">Reunió amb una ciutadana, al despatx de l’alcalde</text:span></text:p>
      <text:p text:style-name="P14"><text:span text:style-name="T1">18.30 h<text:tab/></text:span><text:span text:style-name="T2">Reunió amb el regidor Ramon Xandri, la presidenta i el gerent del Consell Comarcal del Solsonès i tècnics del CSS, al Centre Sanitari del Solsonès</text:span></text:p>
      <text:p text:style-name="P12"/>
      <text:p text:style-name="P11"/>
      <text:p text:style-name="P10"><text:span text:style-name="T1">Dimecres 9</text:span></text:p>
      <text:p text:style-name="P11"/>
      <text:p text:style-name="P14"><text:span text:style-name="T1">9 h<text:tab/></text:span><text:span text:style-name="T2">Despatxar amb la secretària d’alcaldia, al despatx de l’alcalde</text:span></text:p>
      <text:p text:style-name="P14"><text:span text:style-name="T1">10 h<text:tab/></text:span><text:span text:style-name="T2">Reunió amb la regidora Rosó Barrera, el cap de la </text:span><text:span text:style-name="T5">P</text:span><text:span text:style-name="T2">olicia </text:span><text:span text:style-name="T5">L</text:span><text:span text:style-name="T2">ocal, l’arquitecte municipal i l’empresa Geosilva, al despatx de l’alcalde</text:span></text:p>
      <text:p text:style-name="P14"><text:span text:style-name="T1">12 h<text:tab/></text:span><text:span text:style-name="T2">Reunió amb el regidor Ramon Xandri, la cap de </text:span><text:span text:style-name="T5">R</text:span><text:span text:style-name="T2">ecursos </text:span><text:span text:style-name="T5">H</text:span><text:span text:style-name="T2">umans i el cap de la brigada municipal, al despatx de l’alcalde</text:span></text:p>
      <text:p text:style-name="P14"><text:span text:style-name="T1">13 h<text:tab/></text:span><text:span text:style-name="T2">Reunió amb la presidenta del Consell Comarcal del Solsonès, el regidor Ramon Xandri, la regidora Judit Gisbert i la cap de la unitat del Sector Sanitari, al despatx de l’alcalde</text:span></text:p>
      <text:p text:style-name="P14"><text:span text:style-name="T1">17 h<text:tab/></text:span><text:span text:style-name="T2">Reunió amb el regidor Ramon Xandri</text:span></text:p>
      <text:p text:style-name="P14"><text:span text:style-name="T1">19.30 h<text:tab/></text:span><text:span text:style-name="T2">Reunió amb el regidor Joan Parcerisa, el tècnic d’</text:span><text:span text:style-name="T5">E</text:span><text:span text:style-name="T2">sports i l’entitat de Futbol Sala, al despatx de l’alcalde</text:span></text:p>
      <text:p text:style-name="P12"/>
      <text:p text:style-name="P11"/>
      <text:p text:style-name="P11"/>
      <text:p text:style-name="P11"/>
      <text:p text:style-name="P11"/>
      <text:p text:style-name="P10"><text:soft-page-break/><text:span text:style-name="T1">Dijous 10</text:span></text:p>
      <text:p text:style-name="P11"/>
      <text:p text:style-name="P14"><text:span text:style-name="T1">9 h<text:tab/></text:span><text:span text:style-name="T2">Despatxar amb la secretària d’alcaldia, al despatx de l’alcalde</text:span></text:p>
      <text:p text:style-name="P14"><text:span text:style-name="T1">10 h<text:tab/></text:span><text:span text:style-name="T2">Reunió de presentació del nou comissari dels Mossos d’Esquadra, al despatx de l’alcalde</text:span></text:p>
      <text:p text:style-name="P14"><text:span text:style-name="T1">11 h<text:tab/></text:span><text:span text:style-name="T2">Reunió amb el</text:span><text:span text:style-name="T5">s</text:span><text:span text:style-name="T2"> regidor</text:span><text:span text:style-name="T5">s</text:span><text:span text:style-name="T2"> Ramon Xandri, Ramon Montaner </text:span><text:span text:style-name="T5">i</text:span><text:span text:style-name="T2"> Rosó Barrera, la secretària, intervenció i l’arquitecte municipal, al despatx de l’alcalde</text:span></text:p>
      <text:p text:style-name="P14"><text:span text:style-name="T1">14.30 h<text:tab/></text:span><text:span text:style-name="T2">Reunió amb el regidor Ramon Montaner, l’alcalde i </text:span><text:span text:style-name="T5">un </text:span><text:span text:style-name="T2">regidor de Cardona i el cap del Servei de Desenvolupament Econòmic Local, a Barcelona</text:span></text:p>
      <text:p text:style-name="P14"><text:span text:style-name="T1">19.30 h<text:tab/></text:span><text:span text:style-name="T2">Trobada de càrrecs electes d’ERC Cat. Central, a Sant Fruitós de Bages</text:span></text:p>
      <text:p text:style-name="P12"/>
      <text:p text:style-name="P12"/>
      <text:p text:style-name="P11"/>
      <text:p text:style-name="P10"><text:span text:style-name="T1">Divendres 11</text:span></text:p>
      <text:p text:style-name="P11"/>
      <text:p text:style-name="P14"><text:span text:style-name="T1">9 h<text:tab/></text:span><text:span text:style-name="T2">Despatxar amb la secretària d’alcaldia, al despatx de l’alcalde</text:span></text:p>
      <text:p text:style-name="P14"><text:span text:style-name="T1">11 h<text:tab/></text:span><text:span text:style-name="T2">Reunió amb la regidora Rosó Barrera, Serveis Tècnics, el cap de la </text:span><text:span text:style-name="T5">P</text:span><text:span text:style-name="T2">olicia </text:span><text:span text:style-name="T5">L</text:span><text:span text:style-name="T2">ocal i l’empresa Constructora Estany 2011, al despatx de l’alcalde</text:span></text:p>
      <text:p text:style-name="P14"><text:span text:style-name="T1">12.30 h<text:tab/></text:span><text:span text:style-name="T2">Reunió amb la regidora Judit Gisbert i la tècnica de </text:span><text:span text:style-name="T5">C</text:span><text:span text:style-name="T2">ultura, al despatx de l’alcalde</text:span></text:p>
      <text:p text:style-name="P15"><text:span text:style-name="T1">13 h<text:tab/></text:span><text:span text:style-name="T2">Reunió amb la regidora Judit Gisbert, la tècnica de </text:span><text:span text:style-name="T5">C</text:span><text:span text:style-name="T2">ultura i el cap de la colla dels <text:tab/>Trabucaires de Solsona, al despatx de l’alcalde</text:span></text:p>
      <text:p text:style-name="P14"><text:span text:style-name="T1">13.30 h<text:tab/></text:span><text:span text:style-name="T2">Reunió amb la regidora Judit Gisbert, el regidor Joan Parcerisa, la tècnica de </text:span><text:span text:style-name="T5">C</text:span><text:span text:style-name="T2">ultura i Joventut Solsonina, al despatx de l’alcalde</text:span></text:p>
      <text:p text:style-name="P14"><text:span text:style-name="T1">18 h<text:tab/></text:span><text:span text:style-name="T2">Reunió amb el regidor Ramon Xandri, la regidora Rosó Barrera, un arquitecte i una ciutadana, al despatx de l’alcalde</text:span></text:p>
      <text:p text:style-name="P14"><text:span text:style-name="T1">19 h<text:tab/></text:span><text:span text:style-name="T2">Reunió amb el regidor Ramon Xandri i la portaveu de la CUP, al despatx de l’alcalde</text:span></text:p>
      <text:p text:style-name="P12"/>
      <text:p text:style-name="P13"/>
      <text:p text:style-name="P14"><text:span text:style-name="T1">Dissabte 12</text:span></text:p>
      <text:p text:style-name="P13"/>
      <text:p text:style-name="P14"><text:span text:style-name="T1">10 h<text:tab/></text:span><text:span text:style-name="T2">Consell Nacional d’ERC</text:span></text:p>
      <text:p text:style-name="P12"/>
      <text:p text:style-name="P11"/>
      <text:p text:style-name="P10"><text:span text:style-name="T1">Diumenge 13</text:span></text:p>
      <text:p text:style-name="P11"/>
      <text:p text:style-name="P12"><text:span text:style-name="T10">10 h<text:tab/></text:span>Pujada <text:span text:style-name="T9">ciclista a</text:span>l <text:span text:style-name="T9">p</text:span>i de la Torregasa</text:p>
      <text:p text:style-name="P4"/>
      <text:p text:style-name="P4"/>
      <text:p text:style-name="P4"/>
      <text:p text:style-name="P5"><text:span text:style-name="T6">N</text:span><text:span text:style-name="T7">OTA:</text:span><text:span text:style-name="T8"> És molt freqüent que l’agenda programada a inici de setmana estigui sotmesa a alteracions, amb la incorporació o canvis de reunions o altres actes fixats en el transcurs de la mateixa setman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ca" fo:country="ES" style:letter-kerning="true" style:font-size-asian="1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609cm" svg:width="20.999cm" svg:height="29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9-10-07T11:30:39.576000000</dc:date>
    <meta:editing-duration>PT4H19M55S</meta:editing-duration>
    <meta:editing-cycles>62</meta:editing-cycles>
    <meta:generator>LibreOffice/6.0.4.2$Windows_X86_64 LibreOffice_project/9b0d9b32d5dcda91d2f1a96dc04c645c450872bf</meta:generator>
    <meta:print-date>2019-07-15T10:37:27.311000000</meta:print-date>
    <meta:document-statistic meta:table-count="0" meta:image-count="1" meta:object-count="0" meta:page-count="2" meta:paragraph-count="42" meta:word-count="596" meta:character-count="3394" meta:non-whitespace-character-count="2837"/>
  </office:meta>
</office:document-meta>
</file>