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style:font-weight-complex="bold"/>
    </style:style>
    <style:style style:name="P2" style:family="paragraph" style:parent-style-name="Standard">
      <style:text-properties officeooo:rsid="005f1273" officeooo:paragraph-rsid="005f1273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610958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610958"/>
    </style:style>
    <style:style style:name="P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style:font-weight-complex="bold"/>
    </style:style>
    <style:style style:name="P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5f1273" style:font-weight-complex="bold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610958" style:font-weight-complex="bold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1a58de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610958" style:font-weight-asian="bold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610958"/>
    </style:style>
    <style:style style:name="P1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610958" style:font-weight-asian="bold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654f55" style:font-weight-asian="bold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654f55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610958" style:font-weight-asian="bold" style:font-weight-complex="bold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654f55" style:font-weight-complex="bold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654f55" style:font-weight-asian="bold" style:font-weight-complex="bold"/>
    </style:style>
    <style:style style:name="P1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654f55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bold" officeooo:rsid="00610958" style:font-weight-asian="bold" style:font-weight-complex="bold"/>
    </style:style>
    <style:style style:name="T3" style:family="text">
      <style:text-properties style:font-name="Arial Narrow" style:font-weight-complex="bold"/>
    </style:style>
    <style:style style:name="T4" style:family="text">
      <style:text-properties style:font-name="Arial Narrow" officeooo:rsid="00610958" style:font-weight-complex="bold"/>
    </style:style>
    <style:style style:name="T5" style:family="text">
      <style:text-properties style:font-name="Arial Narrow" officeooo:rsid="00654f55" style:font-weight-complex="bold"/>
    </style:style>
    <style:style style:name="T6" style:family="text">
      <style:text-properties fo:color="#333333" style:font-name="Swis721 Cn BT" fo:font-weight="bold" style:font-weight-asian="bold" style:font-weight-complex="bold"/>
    </style:style>
    <style:style style:name="T7" style:family="text">
      <style:text-properties fo:color="#333333" style:font-name="Swis721 Cn BT" fo:font-weight="bold" officeooo:rsid="004162d4" style:font-weight-asian="bold" style:font-weight-complex="bold"/>
    </style:style>
    <style:style style:name="T8" style:family="text">
      <style:text-properties fo:color="#333333" style:font-name="Swis721 Cn BT" fo:font-weight="bold" officeooo:rsid="005fb490" style:font-weight-asian="bold" style:font-weight-complex="bold"/>
    </style:style>
    <style:style style:name="T9" style:family="text">
      <style:text-properties fo:color="#333333" style:font-name="Swis721 Cn BT" fo:font-weight="bold" officeooo:rsid="00654f55" style:font-weight-asian="bold" style:font-weight-complex="bold"/>
    </style:style>
    <style:style style:name="T10" style:family="text">
      <style:text-properties fo:color="#333333" fo:font-weight="bold" officeooo:rsid="00233272" style:font-weight-asian="bold" style:font-weight-complex="bold"/>
    </style:style>
    <style:style style:name="T11" style:family="text">
      <style:text-properties fo:color="#333333" fo:font-weight="bold" officeooo:rsid="002a8470" style:font-weight-asian="bold" style:font-weight-complex="bold"/>
    </style:style>
    <style:style style:name="T12" style:family="text">
      <style:text-properties fo:color="#333333" fo:font-weight="normal" officeooo:rsid="002a8470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654f5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S</text:span><text:span text:style-name="T6">ETMANA DEL </text:span><text:span text:style-name="T9">23</text:span><text:span text:style-name="T6"> AL </text:span><text:span text:style-name="T8">2</text:span><text:span text:style-name="T9">9</text:span><text:span text:style-name="T6"> DE SETEMBRE</text:span></text:p>
      <text:p text:style-name="P14"><text:span text:style-name="T1"/></text:p>
      <text:p text:style-name="P14"><text:span text:style-name="T1"/></text:p>
      <text:p text:style-name="P14"><text:span text:style-name="T1">Dilluns 23 de setembre</text:span></text:p>
      <text:p text:style-name="P14"><text:span text:style-name="T1"><text:tab/></text:span></text:p>
      <text:p text:style-name="P18"><text:span text:style-name="T1">9 h<text:tab/></text:span><text:span text:style-name="T3">Despatxar amb la secretària d’alcaldia, al despatx de l’alcalde</text:span></text:p>
      <text:p text:style-name="P18"><text:span text:style-name="T1">9.30 h<text:tab/></text:span><text:span text:style-name="T3">Reunió amb la regidora Rosó Barrera, l’arquitecte municipal, </text:span><text:span text:style-name="T5">el</text:span><text:span text:style-name="T3"> tècnic de Medi Ambient, </text:span><text:span text:style-name="T5">la </text:span><text:span text:style-name="T3">secretària i el gerent, al despatx de l’alcalde</text:span></text:p>
      <text:p text:style-name="P18"><text:span text:style-name="T1">11 h<text:tab/></text:span><text:span text:style-name="T3">Reunió amb el regidor Ramon Montaner, la regidora Rosó Barrera, tècnics municipals i representants dels CTFC, al despatx de l’alcalde</text:span></text:p>
      <text:p text:style-name="P18"><text:span text:style-name="T1">13 h<text:tab/></text:span><text:span text:style-name="T3">Reunió amb un ciutadà, al despatx de l’alcalde</text:span></text:p>
      <text:p text:style-name="P18"><text:span text:style-name="T1">17 h<text:tab/></text:span><text:span text:style-name="T3">Reunió de seguretat del Mundial Enduro, al despatx de l’alcalde</text:span></text:p>
      <text:p text:style-name="P18"><text:span text:style-name="T1">18 h<text:tab/></text:span><text:span text:style-name="T3">Reunió amb els portaveus municipals, al despatx de l’alcalde</text:span></text:p>
      <text:p text:style-name="P18"><text:span text:style-name="T1">18.30 h<text:tab/></text:span><text:span text:style-name="T3">Minut de silenci, inici campanya Setmana pel Clima</text:span></text:p>
      <text:p text:style-name="P18"><text:span text:style-name="T1">19 h<text:tab/></text:span><text:span text:style-name="T3">Junta de Govern Local, al despatx de l’alcalde</text:span></text:p>
      <text:p text:style-name="P18"><text:span text:style-name="T1">21 h<text:tab/></text:span><text:span text:style-name="T3">Reunió amb el regidor Ramon Xandri i els veïns de la zona </text:span><text:span text:style-name="T5">e</text:span><text:span text:style-name="T3">sportiva, al despatx de l’alcalde</text:span></text:p>
      <text:p text:style-name="P16"/>
      <text:p text:style-name="P18"><text:span text:style-name="T1"><text:tab/></text:span></text:p>
      <text:p text:style-name="P14"><text:span text:style-name="T1">Dimarts 24</text:span></text:p>
      <text:p text:style-name="P13"/>
      <text:p text:style-name="P18"><text:span text:style-name="T1">9.30 h<text:tab/></text:span><text:span text:style-name="T3">Signatura </text:span><text:span text:style-name="T5">d’un </text:span><text:span text:style-name="T3">conveni, al despatx de l’alcalde</text:span></text:p>
      <text:p text:style-name="P18"><text:span text:style-name="T1">11 h<text:tab/></text:span><text:span text:style-name="T3">Reunió amb el caporal de la Policia Local, al despatx de l’alcalde</text:span></text:p>
      <text:p text:style-name="P18"><text:span text:style-name="T1">13 h<text:tab/></text:span><text:span text:style-name="T3">Reunió amb la regidora Rosó Barrera, el regidor Ramon Xandri, l’enginyer del Serveis d’Aigües i </text:span><text:span text:style-name="T5">I</text:span><text:span text:style-name="T3">ntervenció, al despatx de l’alcalde</text:span></text:p>
      <text:p text:style-name="P18"><text:span text:style-name="T1">19 h<text:tab/></text:span><text:span text:style-name="T3">Reunió amb una ciutadana, al despatx de l’alcalde</text:span></text:p>
      <text:p text:style-name="P18"><text:span text:style-name="T1">20 h<text:tab/></text:span><text:span text:style-name="T3">Reunió amb regidors, tècnics municipals i l’empresa </text:span><text:span text:style-name="T5">ENT</text:span><text:span text:style-name="T3">, al despatx de l’alcalde</text:span></text:p>
      <text:p text:style-name="P16"/>
      <text:p text:style-name="P16"/>
      <text:p text:style-name="P14"><text:span text:style-name="T1">Dimecres 25</text:span></text:p>
      <text:p text:style-name="P13"/>
      <text:p text:style-name="P18"><text:span text:style-name="T1">18 h<text:tab/></text:span><text:span text:style-name="T3">Reunió amb el regidor Ramon Xandri i el </text:span><text:span text:style-name="T5">p</text:span><text:span text:style-name="T3">resident de la Diputació de Lleida, </text:span><text:span text:style-name="T5">Joan Talarn, </text:span><text:span text:style-name="T3">a Lleida</text:span></text:p>
      <text:p text:style-name="P16"/>
      <text:p text:style-name="P16"/>
      <text:p text:style-name="P14"><text:span text:style-name="T1">Dijous 26</text:span></text:p>
      <text:p text:style-name="P13"/>
      <text:p text:style-name="P18"><text:span text:style-name="T1">9 h<text:tab/></text:span><text:span text:style-name="T3">Reunió amb l’arquitecte municipal, al despatx de l’alcalde</text:span></text:p>
      <text:p text:style-name="P18"><text:span text:style-name="T1">10 h<text:tab/></text:span><text:span text:style-name="T3">Reunió amb el regidor Ramon Montaner, representants de </text:span><text:span text:style-name="T5">l’</text:span><text:span text:style-name="T3">ADAS i el gerent, al despatx de l’alcalde</text:span></text:p>
      <text:p text:style-name="P18"><text:span text:style-name="T1">11 h<text:tab/></text:span><text:span text:style-name="T3">Reunió amb el regidor Ramon Xandri, </text:span><text:span text:style-name="T5">I</text:span><text:span text:style-name="T3">ntervenció municipal i </text:span><text:span text:style-name="T5">l’</text:span><text:span text:style-name="T3">interventor del Consell Comarcal del Solsonès, al despatx de l’alcalde</text:span></text:p>
      <text:p text:style-name="P18"><text:span text:style-name="T1">12 h<text:tab/></text:span><text:span text:style-name="T3">Reunió amb el gerent i </text:span><text:span text:style-name="T5">un </text:span><text:span text:style-name="T3">tècnic municipal, al despatx de l’alcalde</text:span></text:p>
      <text:p text:style-name="P18"><text:span text:style-name="T1">13 h<text:tab/></text:span><text:span text:style-name="T3">Reunió amb el regidor Ramon Xandri i l’entitat social Amisol, al despatx de l’alcalde</text:span></text:p>
      <text:p text:style-name="P18"><text:soft-page-break/><text:span text:style-name="T1">21 h<text:tab/></text:span><text:span text:style-name="T3">Ple ordinari, a la sala de plens</text:span></text:p>
      <text:p text:style-name="P16"/>
      <text:p text:style-name="P16"/>
      <text:p text:style-name="P14"><text:span text:style-name="T1">Divendres 27</text:span></text:p>
      <text:p text:style-name="P13"/>
      <text:p text:style-name="P18"><text:span text:style-name="T1">10.30 h<text:tab/></text:span><text:span text:style-name="T3">Assemblea General de socis de l’Associació de Municipis per la Independència, a Manresa</text:span></text:p>
      <text:p text:style-name="P18"><text:span text:style-name="T1">17.30 h<text:tab/></text:span><text:span text:style-name="T3">A</text:span><text:span text:style-name="T5">ssistència a l’acte</text:span><text:span text:style-name="T3"> d’</text:span><text:span text:style-name="T5">e</text:span><text:span text:style-name="T3">ntrega de les </text:span><text:span text:style-name="T5">f</text:span><text:span text:style-name="T3">lors d’</text:span><text:span text:style-name="T5">h</text:span><text:span text:style-name="T3">onor de Viles Florides 2019, a Lloret de Mar</text:span></text:p>
      <text:p text:style-name="P18"><text:span text:style-name="T1">21 h<text:tab/></text:span><text:span text:style-name="T3">Sopar 10 anys de Fènix, a Solsona</text:span></text:p>
      <text:p text:style-name="P16"/>
      <text:p text:style-name="P16"/>
      <text:p text:style-name="P18"><text:span text:style-name="T1">Dissabte 28</text:span></text:p>
      <text:p text:style-name="P17"/>
      <text:p text:style-name="P18"><text:span text:style-name="T1">10 h<text:tab/></text:span><text:span text:style-name="T3">Executiva Comarcal d’ERC Solsonès</text:span></text:p>
      <text:p text:style-name="P16"/>
      <text:p text:style-name="P14"><text:span text:style-name="T1">Diumenge 29</text:span></text:p>
      <text:p text:style-name="P13"/>
      <text:p text:style-name="P16"><text:span text:style-name="T13">9 h<text:tab/></text:span>Festa de la Policia Local, recorregut de l’aigua de Solsona i dinar a la <text:span text:style-name="T14">S</text:span>ala <text:span text:style-name="T14">P</text:span>olivalent</text:p>
      <text:p text:style-name="P7"/>
      <text:p text:style-name="P1"/>
      <text:p text:style-name="P6"/>
      <text:p text:style-name="P9"><text:span text:style-name="T10">N</text:span><text:span text:style-name="T11">OTA:</text:span><text:span text:style-name="T12"> És molt freqüent que l’agenda programada a inici de setmana estigui sotmesa a alteracions, amb la incorporació o canvis de reunions o altres actes fixats en el transcurs de la mateixa setman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fo:language="ca" fo:country="ES" style:letter-kerning="true" style:font-size-asian="1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5.609cm" svg:width="20.999cm" svg:height="29.039cm" draw:z-index="1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9-09-23T15:50:19.372000000</dc:date>
    <meta:editing-duration>PT4H12M37S</meta:editing-duration>
    <meta:editing-cycles>60</meta:editing-cycles>
    <meta:generator>LibreOffice/6.0.4.2$Windows_X86_64 LibreOffice_project/9b0d9b32d5dcda91d2f1a96dc04c645c450872bf</meta:generator>
    <meta:print-date>2019-07-15T10:37:27.311000000</meta:print-date>
    <meta:document-statistic meta:table-count="0" meta:image-count="1" meta:object-count="0" meta:page-count="2" meta:paragraph-count="37" meta:word-count="428" meta:character-count="2425" meta:non-whitespace-character-count="2030"/>
  </office:meta>
</office:document-meta>
</file>