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10000032099E2CD632C245B6C.png" manifest:media-type="image/png"/>
  <manifest:file-entry manifest:full-path="Pictures/10133D0200005206000068EA5ABD0FC97436CFE3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Swis721 Cn BT" fo:font-weight="bold" officeooo:rsid="000d1852" officeooo:paragraph-rsid="000d1852" style:font-weight-asian="bold" style:font-weight-complex="bold"/>
    </style:style>
    <style:style style:name="P2" style:family="paragraph" style:parent-style-name="Standard">
      <style:text-properties officeooo:rsid="000d1852" officeooo:paragraph-rsid="000d1852"/>
    </style:style>
    <style:style style:name="P3" style:family="paragraph" style:parent-style-name="Standard_20__28_user_29_">
      <style:paragraph-properties fo:text-align="justify" style:justify-single-word="false"/>
      <style:text-properties fo:color="#333333" style:font-name="Swis721 Cn BT" officeooo:rsid="000d1852" officeooo:paragraph-rsid="000d1852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officeooo:paragraph-rsid="000d1852"/>
    </style:style>
    <style:style style:name="P5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7689d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d52f5" style:font-weight-asian="bold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 Narrow" fo:font-weight="bold" officeooo:rsid="0042113f" officeooo:paragraph-rsid="003d52f5" style:font-weight-asian="bold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 Narrow" fo:font-weight="bold" officeooo:rsid="0061983d" officeooo:paragraph-rsid="0061983d" style:font-weight-asian="bold" style:font-weight-complex="bold"/>
    </style:style>
    <style:style style:name="P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3d52f5" style:font-weight-complex="bold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4bed3b" style:font-weight-complex="bold"/>
    </style:style>
    <style:style style:name="P1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634727" style:font-weight-complex="bold"/>
    </style:style>
    <style:style style:name="P1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3a8f5c" style:font-weight-asian="bold" style:font-weight-complex="bold"/>
    </style:style>
    <style:style style:name="P1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634727" style:font-weight-asian="bold" style:font-weight-complex="bold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5e58f4" officeooo:paragraph-rsid="005e58f4" style:font-weight-asian="bold" style:font-weight-complex="bold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4ae7fb" officeooo:paragraph-rsid="005c7363" style:font-weight-asian="bold" style:font-weight-complex="bold"/>
    </style:style>
    <style:style style:name="P1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3a8f5c"/>
    </style:style>
    <style:style style:name="P1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paragraph-rsid="003d52f5" style:font-weight-asian="normal" style:font-weight-complex="normal"/>
    </style:style>
    <style:style style:name="P1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5e58f4" officeooo:paragraph-rsid="005e58f4" style:font-weight-asian="normal" style:font-weight-complex="normal"/>
    </style:style>
    <style:style style:name="P1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6037e2" officeooo:paragraph-rsid="006037e2" style:font-weight-asian="normal" style:font-weight-complex="normal"/>
    </style:style>
    <style:style style:name="P2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486b70"/>
    </style:style>
    <style:style style:name="P2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3d52f5"/>
    </style:style>
    <style:style style:name="P2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400044"/>
    </style:style>
    <style:style style:name="P2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49fab1"/>
    </style:style>
    <style:style style:name="P2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5c7363"/>
    </style:style>
    <style:style style:name="P2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4bed3b"/>
    </style:style>
    <style:style style:name="P2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634727"/>
    </style:style>
    <style:style style:name="P2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fo:color="#333333" style:font-name="Arial Narrow" fo:font-weight="bold" officeooo:rsid="002a8470" officeooo:paragraph-rsid="001a58de" style:font-weight-asian="bold" style:font-weight-complex="bold"/>
    </style:style>
    <style:style style:name="P2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rsid="005e58f4" officeooo:paragraph-rsid="005e58f4"/>
    </style:style>
    <style:style style:name="P2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rsid="00634727" officeooo:paragraph-rsid="00634727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fo:font-weight="bold" officeooo:rsid="00400044" style:font-weight-asian="bold" style:font-weight-complex="bold"/>
    </style:style>
    <style:style style:name="T3" style:family="text">
      <style:text-properties style:font-name="Arial Narrow" fo:font-weight="bold" officeooo:rsid="004107ad" style:font-weight-asian="bold" style:font-weight-complex="bold"/>
    </style:style>
    <style:style style:name="T4" style:family="text">
      <style:text-properties style:font-name="Arial Narrow" fo:font-weight="bold" officeooo:rsid="004ae7fb" style:font-weight-asian="bold" style:font-weight-complex="bold"/>
    </style:style>
    <style:style style:name="T5" style:family="text">
      <style:text-properties style:font-name="Arial Narrow" fo:font-weight="bold" officeooo:rsid="004bed3b" style:font-weight-asian="bold" style:font-weight-complex="bold"/>
    </style:style>
    <style:style style:name="T6" style:family="text">
      <style:text-properties style:font-name="Arial Narrow" fo:font-weight="bold" officeooo:rsid="00486b70" style:font-weight-asian="bold" style:font-weight-complex="bold"/>
    </style:style>
    <style:style style:name="T7" style:family="text">
      <style:text-properties style:font-name="Arial Narrow" fo:font-weight="bold" officeooo:rsid="005c7363" style:font-weight-asian="bold" style:font-weight-complex="bold"/>
    </style:style>
    <style:style style:name="T8" style:family="text">
      <style:text-properties style:font-name="Arial Narrow" fo:font-weight="bold" officeooo:rsid="0061983d" style:font-weight-asian="bold" style:font-weight-complex="bold"/>
    </style:style>
    <style:style style:name="T9" style:family="text">
      <style:text-properties style:font-name="Arial Narrow" fo:font-weight="bold" officeooo:rsid="00634727" style:font-weight-asian="bold" style:font-weight-complex="bold"/>
    </style:style>
    <style:style style:name="T10" style:family="text">
      <style:text-properties style:font-name="Arial Narrow" style:font-weight-complex="bold"/>
    </style:style>
    <style:style style:name="T11" style:family="text">
      <style:text-properties style:font-name="Arial Narrow" officeooo:rsid="004bed3b" style:font-weight-complex="bold"/>
    </style:style>
    <style:style style:name="T12" style:family="text">
      <style:text-properties style:font-name="Arial Narrow" officeooo:rsid="005c7363" style:font-weight-complex="bold"/>
    </style:style>
    <style:style style:name="T13" style:family="text">
      <style:text-properties style:font-name="Arial Narrow" officeooo:rsid="00634727" style:font-weight-complex="bold"/>
    </style:style>
    <style:style style:name="T14" style:family="text">
      <style:text-properties style:font-name="Arial Narrow" officeooo:rsid="00663ca5" style:font-weight-complex="bold"/>
    </style:style>
    <style:style style:name="T15" style:family="text">
      <style:text-properties style:font-name="Arial Narrow" officeooo:rsid="0069d3e7" style:font-weight-complex="bold"/>
    </style:style>
    <style:style style:name="T16" style:family="text">
      <style:text-properties style:font-name="Arial Narrow" fo:font-weight="normal" style:font-weight-asian="normal" style:font-weight-complex="normal"/>
    </style:style>
    <style:style style:name="T17" style:family="text">
      <style:text-properties style:font-name="Arial Narrow" fo:font-weight="normal" officeooo:rsid="0049fab1" style:font-weight-asian="normal" style:font-weight-complex="normal"/>
    </style:style>
    <style:style style:name="T18" style:family="text">
      <style:text-properties style:font-name="Arial Narrow" fo:font-weight="normal" officeooo:rsid="00486b70" style:font-weight-asian="normal" style:font-weight-complex="normal"/>
    </style:style>
    <style:style style:name="T19" style:family="text">
      <style:text-properties style:font-name="Arial Narrow" fo:font-weight="normal" officeooo:rsid="005c7363" style:font-weight-asian="normal" style:font-weight-complex="normal"/>
    </style:style>
    <style:style style:name="T20" style:family="text">
      <style:text-properties style:font-name="Arial Narrow" fo:font-weight="normal" officeooo:rsid="004bed3b" style:font-weight-asian="normal" style:font-weight-complex="normal"/>
    </style:style>
    <style:style style:name="T21" style:family="text">
      <style:text-properties style:font-name="Arial Narrow" fo:font-weight="normal" officeooo:rsid="005cbcc0" style:font-weight-asian="normal" style:font-weight-complex="normal"/>
    </style:style>
    <style:style style:name="T22" style:family="text">
      <style:text-properties style:font-name="Arial Narrow" fo:font-weight="normal" officeooo:rsid="0061983d" style:font-weight-asian="normal" style:font-weight-complex="normal"/>
    </style:style>
    <style:style style:name="T23" style:family="text">
      <style:text-properties style:font-name="Arial Narrow" fo:font-weight="normal" officeooo:rsid="00634727" style:font-weight-asian="normal" style:font-weight-complex="normal"/>
    </style:style>
    <style:style style:name="T24" style:family="text">
      <style:text-properties style:font-name="Arial Narrow" fo:font-weight="normal" officeooo:rsid="006687bd" style:font-weight-asian="normal" style:font-weight-complex="normal"/>
    </style:style>
    <style:style style:name="T25" style:family="text">
      <style:text-properties fo:color="#333333" style:font-name="Swis721 Cn BT" fo:font-weight="bold" style:font-weight-asian="bold" style:font-weight-complex="bold"/>
    </style:style>
    <style:style style:name="T26" style:family="text">
      <style:text-properties fo:color="#333333" style:font-name="Swis721 Cn BT" fo:font-weight="bold" officeooo:rsid="000d1852" style:font-weight-asian="bold" style:font-weight-complex="bold"/>
    </style:style>
    <style:style style:name="T27" style:family="text">
      <style:text-properties fo:color="#333333" style:font-name="Swis721 Cn BT" fo:font-weight="bold" officeooo:rsid="001a58de" style:font-weight-asian="bold" style:font-weight-complex="bold"/>
    </style:style>
    <style:style style:name="T28" style:family="text">
      <style:text-properties fo:color="#333333" style:font-name="Swis721 Cn BT" fo:font-weight="bold" officeooo:rsid="002203a1" style:font-weight-asian="bold" style:font-weight-complex="bold"/>
    </style:style>
    <style:style style:name="T29" style:family="text">
      <style:text-properties fo:color="#333333" style:font-name="Swis721 Cn BT" fo:font-weight="bold" officeooo:rsid="00230090" style:font-weight-asian="bold" style:font-weight-complex="bold"/>
    </style:style>
    <style:style style:name="T30" style:family="text">
      <style:text-properties fo:color="#333333" style:font-name="Swis721 Cn BT" fo:font-weight="bold" officeooo:rsid="00369c74" style:font-weight-asian="bold" style:font-weight-complex="bold"/>
    </style:style>
    <style:style style:name="T31" style:family="text">
      <style:text-properties fo:color="#333333" style:font-name="Swis721 Cn BT" fo:font-weight="bold" officeooo:rsid="00400044" style:font-weight-asian="bold" style:font-weight-complex="bold"/>
    </style:style>
    <style:style style:name="T32" style:family="text">
      <style:text-properties fo:color="#333333" style:font-name="Swis721 Cn BT" fo:font-weight="bold" officeooo:rsid="005c7363" style:font-weight-asian="bold" style:font-weight-complex="bold"/>
    </style:style>
    <style:style style:name="T33" style:family="text">
      <style:text-properties fo:color="#333333" style:font-name="Swis721 Cn BT" fo:font-weight="bold" officeooo:rsid="005e58f4" style:font-weight-asian="bold" style:font-weight-complex="bold"/>
    </style:style>
    <style:style style:name="T34" style:family="text">
      <style:text-properties officeooo:rsid="00233272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6bc9e1" style:font-weight-asian="normal" style:font-weight-complex="normal"/>
    </style:style>
    <style:style style:name="T37" style:family="text">
      <style:text-properties officeooo:rsid="004107a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6bc9e1" style:font-weight-asian="bold" style:font-weight-complex="bold"/>
    </style:style>
    <style:style style:name="T40" style:family="text">
      <style:text-properties officeooo:rsid="005c7363"/>
    </style:style>
    <style:style style:name="T41" style:family="text">
      <style:text-properties officeooo:rsid="005e58f4"/>
    </style:style>
    <style:style style:name="T42" style:family="text">
      <style:text-properties officeooo:rsid="006037e2"/>
    </style:style>
    <style:style style:name="T43" style:family="text">
      <style:text-properties officeooo:rsid="00634727"/>
    </style:style>
    <style:style style:name="T44" style:family="text">
      <style:text-properties officeooo:rsid="006687bd"/>
    </style:style>
    <style:style style:name="T45" style:family="text">
      <style:text-properties officeooo:rsid="0069d3e7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officeooo:rsid="006bc9e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26">S</text:span><text:span text:style-name="T25">ETMANA </text:span><text:span text:style-name="T27">D</text:span><text:span text:style-name="T28">E</text:span><text:span text:style-name="T29">L </text:span><text:span text:style-name="T32">2</text:span><text:span text:style-name="T30"> </text:span><text:span text:style-name="T33">AL 8 DE MARÇ</text:span><text:span text:style-name="T32"> </text:span><text:span text:style-name="T30">DE 20</text:span><text:span text:style-name="T31">20</text:span></text:p>
      <text:p text:style-name="P5"/>
      <text:p text:style-name="P6"/>
      <text:p text:style-name="P6">Dilluns <text:span text:style-name="T40">2</text:span> de <text:span text:style-name="T41">març</text:span></text:p>
      <text:p text:style-name="P6"/>
      <text:p text:style-name="P21"><text:span text:style-name="T1">9.30 h<text:tab/></text:span><text:span text:style-name="T10">Reunió amb la secretària d’</text:span><text:span text:style-name="T15">A</text:span><text:span text:style-name="T10">lcaldia, al despatx de l’alcalde</text:span></text:p>
      <text:p text:style-name="P28"><text:span text:style-name="T1">1</text:span><text:span text:style-name="T8">1</text:span><text:span text:style-name="T1"> h<text:tab/></text:span><text:span text:style-name="T10">Visita d'obres amb el cap de la brigada i el caporal de la Policia Local, per diferents indrets de Solsona</text:span></text:p>
      <text:p text:style-name="P20"><text:span text:style-name="T2">1</text:span><text:span text:style-name="T6">8.30h</text:span><text:span text:style-name="T18"> <text:s/>Reunió </text:span><text:span text:style-name="T19">de seguiment </text:span><text:span text:style-name="T17">amb </text:span><text:span text:style-name="T19">regidors i caps d'àrees municipals, </text:span><text:span text:style-name="T17">al despatx de l'alcalde</text:span></text:p>
      <text:p text:style-name="P21"><text:span text:style-name="T1">19 h<text:tab/></text:span><text:span text:style-name="T10">Junta de Govern Local, al despatx de l’alcalde</text:span></text:p>
      <text:p text:style-name="P9"/>
      <text:p text:style-name="P6"/>
      <text:p text:style-name="P6"><text:span text:style-name="T37">D</text:span>imarts <text:span text:style-name="T41">3 de març </text:span></text:p>
      <text:p text:style-name="P6"/>
      <text:p text:style-name="P22"><text:span text:style-name="T1">9.30 h<text:tab/></text:span><text:span text:style-name="T10">Reunió amb la secretària d’</text:span><text:span text:style-name="T15">A</text:span><text:span text:style-name="T10">lcaldia, al despatx de l’alcalde</text:span></text:p>
      <text:p text:style-name="P23"><text:span text:style-name="T1">11.</text:span><text:span text:style-name="T7">30</text:span><text:span text:style-name="T3"> </text:span><text:span text:style-name="T1">h</text:span><text:span text:style-name="T10"><text:tab/>Reunió </text:span><text:span text:style-name="T12">de seguiment amb regidors i caps d'àrees municipals, al</text:span><text:span text:style-name="T10"> despatx de l’alcalde</text:span></text:p>
      <text:p text:style-name="P28"><text:span text:style-name="T1">12.45 h</text:span><text:span text:style-name="T10"><text:tab/>Reunió amb la regidora Judit Gisbert, la directora del CEL, la directora de la Biblioteca Carles Morató, </text:span><text:span text:style-name="T15">la responsable de Comunicació i Protocol, </text:span><text:span text:style-name="T10">la representant del Consell de la Gent Gran i dos tècnics del Museu Diocesà de Solsona, </text:span><text:span text:style-name="T14">al despatx de l'alcalde</text:span></text:p>
      <text:p text:style-name="P14">18 h<text:tab/><text:span text:style-name="T35">Presentació del llibre </text:span><text:span text:style-name="T46">Paraules de la presidenta Carme Forcadell</text:span><text:span text:style-name="T35">, al Parlament de Catalunya</text:span></text:p>
      <text:p text:style-name="P17"/>
      <text:p text:style-name="P17"/>
      <text:p text:style-name="P14">Dimecres 4 de març</text:p>
      <text:p text:style-name="P17"/>
      <text:p text:style-name="P18"><text:span text:style-name="T38">9.30 h</text:span><text:tab/>Jornada de la Formació Professional al Territori SolCar, a l'<text:span text:style-name="T47">a</text:span>uditori de la Polivalent</text:p>
      <text:p text:style-name="P18"><text:span text:style-name="T38">16 h<text:tab/></text:span><text:span text:style-name="T47">Reconeixement àvia centenària a l’</text:span>Hospital Pere Màrtir Col<text:span text:style-name="T45">omés</text:span></text:p>
      <text:p text:style-name="P19"><text:span text:style-name="T38">17.30 h</text:span><text:tab/>Reunió amb la regidora Encarna Tarifa, al despatx de l'alcalde</text:p>
      <text:p text:style-name="P19"><text:span text:style-name="T38">19 h<text:tab/></text:span>Reunió amb el regidor Marc Barbens, al despatx de l'alcalde</text:p>
      <text:p text:style-name="P19"><text:span text:style-name="T38">20.00 h</text:span><text:tab/>Reunió de la Comissió de Seguiment del Centre de Recollida d'Animals de Solsona, al despatx de l'alcalde</text:p>
      <text:p text:style-name="P19"/>
      <text:p text:style-name="P17"/>
      <text:p text:style-name="P6">Dijous <text:span text:style-name="T42">5 de març </text:span></text:p>
      <text:p text:style-name="P7"/>
      <text:p text:style-name="P8">9.<text:span text:style-name="T44">30</text:span> h<text:tab/><text:span text:style-name="T35">Reunió amb la secretària d'</text:span><text:span text:style-name="T36">A</text:span><text:span text:style-name="T35">lcaldia, al despatx de l'alcalde</text:span></text:p>
      <text:p text:style-name="P8">10.45 h<text:tab/><text:span text:style-name="T35">Reunió amb un empresari, al despatx de l'alcalde</text:span></text:p>
      <text:p text:style-name="P8">11.30 h<text:tab/><text:span text:style-name="T35">Reunió de coordinació amb regidors i caps d'àrees municipals, al despatx de l'alcalde</text:span>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24"><text:span text:style-name="T4">1</text:span><text:span text:style-name="T8">3</text:span><text:span text:style-name="T6"> h</text:span><text:span text:style-name="T18"><text:tab/></text:span><text:span text:style-name="T21">Acte de </text:span><text:span text:style-name="T22">lliurament </text:span><text:span text:style-name="T24">del donatiu que l'associació </text:span><text:span text:style-name="T23">Rotary Club de Solsona destina al pla d'emergència social </text:span><text:span text:style-name="T24">del Solsonès</text:span><text:span text:style-name="T23">, a la Sala Gran del Consell Comarcal del Solsonès</text:span></text:p>
      <text:p text:style-name="P29"><text:span text:style-name="T1">13.15 h</text:span><text:span text:style-name="T16"><text:tab/>Reunió amb Josep Puig, alcalde de Biosca, al Consell Comarcal del Solsonès</text:span></text:p>
      <text:p text:style-name="P25"><text:span text:style-name="T5">1</text:span><text:span text:style-name="T7">8.</text:span><text:span text:style-name="T9">30</text:span><text:span text:style-name="T5"> h</text:span><text:span text:style-name="T20"><text:tab/>Reunió amb </text:span><text:span text:style-name="T19">el regidor </text:span><text:span text:style-name="T23">Joan Parcerisa i el president de l'Associació Deixant Empremta</text:span><text:span text:style-name="T19">, al despatx de l'alcalde</text:span></text:p>
      <text:p text:style-name="P29"><text:span text:style-name="T7">1</text:span><text:span text:style-name="T1">9.15 h</text:span><text:span text:style-name="T16"><text:tab/>Reunió amb el regidor Joan Parcerisa, el president del CF Solsona, la presidenta del Futbol Base <text:s/></text:span><text:span text:style-name="T24">Solsona </text:span><text:span text:style-name="T16">i la tècnica de Polítiques Migratòries del Consell Comarcal del Solsonès, al despatx de l'alcalde</text:span></text:p>
      <text:p text:style-name="P13"/>
      <text:p text:style-name="P6"/>
      <text:p text:style-name="P6">Divendres <text:span text:style-name="T43">6 de març </text:span></text:p>
      <text:p text:style-name="P6"/>
      <text:p text:style-name="P26"><text:span text:style-name="T5">1</text:span><text:span text:style-name="T9">0</text:span><text:span text:style-name="T5">.</text:span><text:span text:style-name="T7">30</text:span><text:span text:style-name="T5"> h</text:span><text:span text:style-name="T11"><text:tab/></text:span><text:span text:style-name="T13">Assemblea de l'Associació de Municipis per a la Independència (AMI), al Teatre del Casal de l'Espluga de Francolí</text:span></text:p>
      <text:p text:style-name="P11"/>
      <text:p text:style-name="P10"/>
      <text:p text:style-name="P10"/>
      <text:p text:style-name="P10"/>
      <text:p text:style-name="P10"/>
      <text:p text:style-name="P12"/>
      <text:p text:style-name="P16"/>
      <text:p text:style-name="P27"><text:span text:style-name="T34">N</text:span>OTA:<text:span text:style-name="T35"> És molt freqüent que l’agenda programada a inici de setmana estigui sotmesa a alteracions, amb la incorporació o canvis de reunions o altres actes fixats en el transcurs de la mateixa setmana.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5cm" svg:y="-2.815cm" svg:width="20.999cm" svg:height="27.039cm" draw:z-index="1"><draw:image xlink:href="Pictures/10133D0200005206000068EA5ABD0FC97436CFE3.wmf" xlink:type="simple" xlink:show="embed" xlink:actuate="onLoad" loext:mime-type="image/x-wmf"/><draw:image xlink:href="Pictures/10000201000002710000032099E2CD632C245B6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20-03-02T11:18:54.413000000</dc:date>
    <meta:editing-duration>PT6H11M4S</meta:editing-duration>
    <meta:editing-cycles>57</meta:editing-cycles>
    <meta:generator>LibreOffice/6.0.4.2$Windows_X86_64 LibreOffice_project/9b0d9b32d5dcda91d2f1a96dc04c645c450872bf</meta:generator>
    <meta:print-date>2020-02-28T14:04:09.179000000</meta:print-date>
    <meta:document-statistic meta:table-count="0" meta:image-count="1" meta:object-count="0" meta:page-count="2" meta:paragraph-count="28" meta:word-count="425" meta:character-count="2488" meta:non-whitespace-character-count="2086"/>
  </office:meta>
</office:document-meta>
</file>