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3D0200005206000068EA5ABD0FC97436CFE3.wmf" manifest:media-type="image/x-wmf"/>
  <manifest:file-entry manifest:full-path="Pictures/10000201000002710000031FD89460F18CAB0C8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rsid="007a2948" officeooo:paragraph-rsid="007a2948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rsid="004107ad" officeooo:paragraph-rsid="003d52f5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officeooo:paragraph-rsid="003d52f5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officeooo:rsid="00a0e6c2" officeooo:paragraph-rsid="00a0e6c2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officeooo:rsid="00b0b0cf" officeooo:paragraph-rsid="00b0b0cf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officeooo:rsid="00cce3af" officeooo:paragraph-rsid="00cce3af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c5561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8ba35e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8ba35e" style:font-weight-asian="bold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699177" officeooo:paragraph-rsid="008ba35e" style:font-weight-asian="normal" style:font-weight-complex="normal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a52fe2" officeooo:paragraph-rsid="00a52fe2" style:font-weight-asian="normal" style:font-weight-complex="normal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9fca1a"/>
    </style:style>
    <style:style style:name="P1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9df41c" officeooo:paragraph-rsid="009df41c" style:font-weight-complex="bold"/>
    </style:style>
    <style:style style:name="P1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b0b0cf" officeooo:paragraph-rsid="00b0b0cf" style:font-weight-complex="bold"/>
    </style:style>
    <style:style style:name="P1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cce3af" officeooo:paragraph-rsid="00cce3af" style:font-weight-complex="bold"/>
    </style:style>
    <style:style style:name="P18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b0b0cf" officeooo:paragraph-rsid="00b0b0cf" style:font-weight-asian="bold" style:font-weight-complex="bold"/>
    </style:style>
    <style:style style:name="P19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cce3af" officeooo:paragraph-rsid="00cce3af" style:font-weight-asian="bold" style:font-weight-complex="bold"/>
    </style:style>
    <style:style style:name="P20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rsid="00b7b5b6" officeooo:paragraph-rsid="00b7b5b6"/>
    </style:style>
    <style:style style:name="P2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rsid="00cce3af" officeooo:paragraph-rsid="00cce3af"/>
    </style:style>
    <style:style style:name="P22" style:family="paragraph" style:parent-style-name="Standard">
      <style:text-properties officeooo:rsid="00680d45" officeooo:paragraph-rsid="00680d45"/>
    </style:style>
    <style:style style:name="P23" style:family="paragraph" style:parent-style-name="Standard">
      <style:text-properties fo:color="#333333" style:font-name="Swis721 Cn BT" fo:font-weight="bold" officeooo:rsid="000d1852" officeooo:paragraph-rsid="00680d45" style:font-weight-asian="bold" style:font-weight-complex="bold"/>
    </style:style>
    <style:style style:name="P24" style:family="paragraph" style:parent-style-name="Standard">
      <style:text-properties style:font-name="Arial Narrow" fo:font-weight="normal" officeooo:rsid="008ba35e" officeooo:paragraph-rsid="008ba35e" style:font-weight-asian="normal" style:font-weight-complex="normal"/>
    </style:style>
    <style:style style:name="P25" style:family="paragraph" style:parent-style-name="Standard">
      <style:text-properties style:font-name="Arial Narrow" fo:font-weight="normal" officeooo:rsid="00b7fda1" officeooo:paragraph-rsid="00b7fda1" style:font-weight-asian="normal" style:font-weight-complex="normal"/>
    </style:style>
    <style:style style:name="P26" style:family="paragraph" style:parent-style-name="Standard">
      <style:text-properties style:font-name="Arial Narrow" fo:font-weight="normal" officeooo:rsid="00cce3af" officeooo:paragraph-rsid="00cce3af" style:font-weight-asian="normal" style:font-weight-complex="normal"/>
    </style:style>
    <style:style style:name="P27" style:family="paragraph" style:parent-style-name="Standard">
      <style:text-properties style:font-name="Arial Narrow" fo:font-weight="normal" officeooo:rsid="009fca1a" officeooo:paragraph-rsid="008ba35e" style:font-weight-asian="normal" style:font-weight-complex="normal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a52fe2" style:font-weight-asian="bold" style:font-weight-complex="bold"/>
    </style:style>
    <style:style style:name="T3" style:family="text">
      <style:text-properties style:font-name="Arial Narrow" fo:font-weight="bold" officeooo:rsid="00c5561d" style:font-weight-asian="bold" style:font-weight-complex="bold"/>
    </style:style>
    <style:style style:name="T4" style:family="text">
      <style:text-properties style:font-name="Arial Narrow" fo:font-weight="bold" officeooo:rsid="00cce3af" style:font-weight-asian="bold" style:font-weight-complex="bold"/>
    </style:style>
    <style:style style:name="T5" style:family="text">
      <style:text-properties style:font-name="Arial Narrow" style:font-weight-complex="bold"/>
    </style:style>
    <style:style style:name="T6" style:family="text">
      <style:text-properties style:font-name="Arial Narrow" officeooo:rsid="00c5561d" style:font-weight-complex="bold"/>
    </style:style>
    <style:style style:name="T7" style:family="text">
      <style:text-properties style:font-name="Arial Narrow" officeooo:rsid="00cce3af" style:font-weight-complex="bold"/>
    </style:style>
    <style:style style:name="T8" style:family="text">
      <style:text-properties style:font-name="Arial Narrow" officeooo:rsid="00ce3cfc" style:font-weight-complex="bold"/>
    </style:style>
    <style:style style:name="T9" style:family="text">
      <style:text-properties fo:color="#333333" style:font-name="Swis721 Cn BT" fo:font-weight="bold" officeooo:rsid="000d1852" style:font-weight-asian="bold" style:font-weight-complex="bold"/>
    </style:style>
    <style:style style:name="T10" style:family="text">
      <style:text-properties fo:color="#333333" style:font-name="Swis721 Cn BT" fo:font-weight="bold" officeooo:rsid="001a58de" style:font-weight-asian="bold" style:font-weight-complex="bold"/>
    </style:style>
    <style:style style:name="T11" style:family="text">
      <style:text-properties fo:color="#333333" style:font-name="Swis721 Cn BT" fo:font-weight="bold" officeooo:rsid="002203a1" style:font-weight-asian="bold" style:font-weight-complex="bold"/>
    </style:style>
    <style:style style:name="T12" style:family="text">
      <style:text-properties fo:color="#333333" style:font-name="Swis721 Cn BT" fo:font-weight="bold" officeooo:rsid="00230090" style:font-weight-asian="bold" style:font-weight-complex="bold"/>
    </style:style>
    <style:style style:name="T13" style:family="text">
      <style:text-properties fo:color="#333333" style:font-name="Swis721 Cn BT" fo:font-weight="bold" officeooo:rsid="00369c74" style:font-weight-asian="bold" style:font-weight-complex="bold"/>
    </style:style>
    <style:style style:name="T14" style:family="text">
      <style:text-properties fo:color="#333333" style:font-name="Swis721 Cn BT" fo:font-weight="bold" officeooo:rsid="00400044" style:font-weight-asian="bold" style:font-weight-complex="bold"/>
    </style:style>
    <style:style style:name="T15" style:family="text">
      <style:text-properties fo:color="#333333" style:font-name="Swis721 Cn BT" fo:font-weight="bold" officeooo:rsid="00cce3af" style:font-weight-asian="bold" style:font-weight-complex="bold"/>
    </style:style>
    <style:style style:name="T16" style:family="text">
      <style:text-properties fo:color="#333333" fo:font-weight="bold" officeooo:rsid="002a8470" style:font-weight-asian="bold" style:font-weight-complex="bold"/>
    </style:style>
    <style:style style:name="T17" style:family="text">
      <style:text-properties fo:color="#333333" fo:font-weight="normal" officeooo:rsid="002a847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b99072" style:font-weight-asian="normal" style:font-weight-complex="normal"/>
    </style:style>
    <style:style style:name="T20" style:family="text">
      <style:text-properties fo:font-weight="normal" officeooo:rsid="00c5561d" style:font-weight-asian="normal" style:font-weight-complex="normal"/>
    </style:style>
    <style:style style:name="T21" style:family="text">
      <style:text-properties fo:font-weight="normal" officeooo:rsid="00cce3af" style:font-weight-asian="normal" style:font-weight-complex="normal"/>
    </style:style>
    <style:style style:name="T22" style:family="text">
      <style:text-properties fo:font-weight="normal" officeooo:rsid="00ce3cfc" style:font-weight-asian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a2948" style:font-weight-asian="bold" style:font-weight-complex="bold"/>
    </style:style>
    <style:style style:name="T26" style:family="text">
      <style:text-properties fo:font-weight="bold" officeooo:rsid="009fca1a" style:font-weight-asian="bold" style:font-weight-complex="bold"/>
    </style:style>
    <style:style style:name="T27" style:family="text">
      <style:text-properties fo:font-weight="bold" officeooo:rsid="00aeaa21" style:font-weight-asian="bold" style:font-weight-complex="bold"/>
    </style:style>
    <style:style style:name="T28" style:family="text">
      <style:text-properties fo:font-weight="bold" officeooo:rsid="00af9e8a" style:font-weight-asian="bold" style:font-weight-complex="bold"/>
    </style:style>
    <style:style style:name="T29" style:family="text">
      <style:text-properties fo:font-weight="bold" officeooo:rsid="00bd51bb" style:font-weight-asian="bold" style:font-weight-complex="bold"/>
    </style:style>
    <style:style style:name="T30" style:family="text">
      <style:text-properties fo:font-weight="bold" officeooo:rsid="00cce3af" style:font-weight-asian="bold" style:font-weight-complex="bold"/>
    </style:style>
    <style:style style:name="T31" style:family="text">
      <style:text-properties fo:font-weight="bold" officeooo:rsid="004107ad" style:font-weight-asian="bold"/>
    </style:style>
    <style:style style:name="T32" style:family="text">
      <style:text-properties fo:font-weight="bold" officeooo:rsid="0091e075" style:font-weight-asian="bold"/>
    </style:style>
    <style:style style:name="T33" style:family="text">
      <style:text-properties fo:font-weight="bold" officeooo:rsid="009ad38d" style:font-weight-asian="bold"/>
    </style:style>
    <style:style style:name="T34" style:family="text">
      <style:text-properties fo:font-weight="bold" officeooo:rsid="009df41c" style:font-weight-asian="bold"/>
    </style:style>
    <style:style style:name="T35" style:family="text">
      <style:text-properties fo:font-weight="bold" officeooo:rsid="00a59488" style:font-weight-asian="bold"/>
    </style:style>
    <style:style style:name="T36" style:family="text">
      <style:text-properties fo:font-weight="bold" officeooo:rsid="00adbc7e" style:font-weight-asian="bold"/>
    </style:style>
    <style:style style:name="T37" style:family="text">
      <style:text-properties fo:font-weight="bold" officeooo:rsid="00b0b0cf" style:font-weight-asian="bold"/>
    </style:style>
    <style:style style:name="T38" style:family="text">
      <style:text-properties fo:font-weight="bold" officeooo:rsid="00bd51bb" style:font-weight-asian="bold"/>
    </style:style>
    <style:style style:name="T39" style:family="text">
      <style:text-properties fo:font-weight="bold" officeooo:rsid="00c5561d" style:font-weight-asian="bold"/>
    </style:style>
    <style:style style:name="T40" style:family="text">
      <style:text-properties fo:font-weight="bold" officeooo:rsid="00cce3af" style:font-weight-asian="bold"/>
    </style:style>
    <style:style style:name="T41" style:family="text">
      <style:text-properties officeooo:rsid="00a59488"/>
    </style:style>
    <style:style style:name="T42" style:family="text">
      <style:text-properties officeooo:rsid="00b1a26d"/>
    </style:style>
    <style:style style:name="T43" style:family="text">
      <style:text-properties officeooo:rsid="00bd177d"/>
    </style:style>
    <style:style style:name="T44" style:family="text">
      <style:text-properties officeooo:rsid="00bd51bb"/>
    </style:style>
    <style:style style:name="T45" style:family="text">
      <style:text-properties officeooo:rsid="00be5702"/>
    </style:style>
    <style:style style:name="T46" style:family="text">
      <style:text-properties officeooo:rsid="00c5561d"/>
    </style:style>
    <style:style style:name="T47" style:family="text">
      <style:text-properties officeooo:rsid="00cce3af"/>
    </style:style>
    <style:style style:name="T48" style:family="text">
      <style:text-properties officeooo:rsid="00ce3cfc"/>
    </style:style>
    <style:style style:name="T49" style:family="text">
      <style:text-properties officeooo:rsid="00ce7e1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/>
      <text:p text:style-name="P22"><text:span text:style-name="T9">SETMANA </text:span><text:span text:style-name="T10">D</text:span><text:span text:style-name="T11">E</text:span><text:span text:style-name="T12">L </text:span><text:span text:style-name="T15">2 DE NOVEMBRE </text:span><text:span text:style-name="T13">20</text:span><text:span text:style-name="T14">20</text:span></text:p>
      <text:p text:style-name="P2"/>
      <text:p text:style-name="P2"/>
      <text:p text:style-name="P6"><text:span text:style-name="T31">D</text:span><text:span text:style-name="T23">illuns </text:span><text:span text:style-name="T39">2</text:span><text:span text:style-name="T23"> </text:span><text:span text:style-name="T35">d</text:span><text:span text:style-name="T40">e novembre</text:span></text:p>
      <text:p text:style-name="P4"/>
      <text:p text:style-name="P7"><text:span text:style-name="T36">0</text:span><text:span text:style-name="T23">9.00h<text:tab/></text:span><text:span text:style-name="T18">Despatxar varis</text:span></text:p>
      <text:p text:style-name="P6"><text:span text:style-name="T36">1</text:span><text:span text:style-name="T39">1</text:span><text:span text:style-name="T23">.00h<text:tab/></text:span><text:span text:style-name="T20">Reunió amb </text:span><text:span text:style-name="T21">una ciutadana</text:span><text:span text:style-name="T20">, al despatx de l'alcalde</text:span><text:span text:style-name="T19"> </text:span></text:p>
      <text:p text:style-name="P8"><text:span text:style-name="T37">1</text:span><text:span text:style-name="T23">7.00h</text:span><text:span text:style-name="T18"><text:tab/>Reunió virtual interna de seguiment</text:span></text:p>
      <text:p text:style-name="P6"><text:span text:style-name="T23">19.</text:span><text:span text:style-name="T39">00</text:span><text:span text:style-name="T23">h<text:tab/></text:span><text:span text:style-name="T18">Junta </text:span><text:span text:style-name="T21">virtual </text:span><text:span text:style-name="T18">de Govern Local</text:span><text:span text:style-name="T19"> </text:span></text:p>
      <text:p text:style-name="P4"/>
      <text:p text:style-name="P4"/>
      <text:p text:style-name="P5"><text:span text:style-name="T31">D</text:span><text:span text:style-name="T23">imarts </text:span><text:span text:style-name="T40">3 </text:span><text:span text:style-name="T32">d</text:span><text:span text:style-name="T40">e novembre</text:span><text:span text:style-name="T34"> </text:span><text:span text:style-name="T33"><text:s/></text:span></text:p>
      <text:p text:style-name="P1"/>
      <text:p text:style-name="P3"><text:span text:style-name="T45">09</text:span>.<text:span text:style-name="T46">00</text:span>h <text:span text:style-name="T20">Despatxar varis</text:span></text:p>
      <text:p text:style-name="P9"><text:span text:style-name="T3">11</text:span><text:span text:style-name="T2">.</text:span><text:span text:style-name="T4">00</text:span><text:span text:style-name="T2">h </text:span><text:span text:style-name="T6">Reunió amb el regidor Ramon Xandri</text:span></text:p>
      <text:p text:style-name="P20"><text:span text:style-name="T2">1</text:span><text:span text:style-name="T3">2</text:span><text:span text:style-name="T1">.</text:span><text:span text:style-name="T4">00</text:span><text:span text:style-name="T1">h</text:span><text:span text:style-name="T5"> Reunió </text:span><text:span text:style-name="T7">institucional </text:span><text:span text:style-name="T6">amb el regidor Ramon Xandri i </text:span><text:span text:style-name="T8">el director d'Aigües de Catalunya</text:span></text:p>
      <text:p text:style-name="P21"><text:span text:style-name="T1">13.00h</text:span><text:span text:style-name="T5"><text:tab/>Reunió amb un ciutadà, al despatx de l'alcalde</text:span></text:p>
      <text:p text:style-name="P21"><text:span text:style-name="T1">18.00h</text:span><text:span text:style-name="T5"><text:tab/>Reunió virtual amb una ciutadana</text:span></text:p>
      <text:p text:style-name="P17"><text:span text:style-name="T23">19.00h</text:span><text:tab/>Reunió virtual de Portaveus municipals</text:p>
      <text:p text:style-name="P15"/>
      <text:p text:style-name="P18"/>
      <text:p text:style-name="P18">Dimecres <text:span text:style-name="T47">4</text:span> d<text:span text:style-name="T47">e novembre</text:span></text:p>
      <text:p text:style-name="P15"/>
      <text:p text:style-name="P16"><text:span text:style-name="T23">09.00h</text:span><text:tab/>Despatxar varis</text:p>
      <text:p text:style-name="P16"><text:span text:style-name="T23">11.</text:span><text:span text:style-name="T38">30</text:span><text:span text:style-name="T23">h</text:span><text:tab/>Reunió <text:span text:style-name="T44">virtual </text:span>de seguiment <text:span text:style-name="T42">amb tècnics municipals </text:span></text:p>
      <text:p text:style-name="P19">15.<text:span text:style-name="T48">3</text:span>0h<text:tab/><text:span text:style-name="T18">Reunió virtual </text:span><text:span text:style-name="T22">Solsona Co</text:span></text:p>
      <text:p text:style-name="P11"/>
      <text:p text:style-name="P11"/>
      <text:p text:style-name="P11">Dijous <text:span text:style-name="T49">5 de novembre</text:span></text:p>
      <text:p text:style-name="P10"/>
      <text:p text:style-name="P12"><text:span text:style-name="T25">09.</text:span><text:span text:style-name="T29">3</text:span><text:span text:style-name="T27">0h</text:span><text:span text:style-name="T25"><text:tab/></text:span><text:span text:style-name="T44">Reunió virtual del Consell de Coordinació Territorial de la Catalunya Central -Covid19</text:span></text:p>
      <text:p text:style-name="P13"><text:span text:style-name="T24">1</text:span><text:span text:style-name="T28">1</text:span><text:span text:style-name="T24">.</text:span><text:span text:style-name="T30">00</text:span><text:span text:style-name="T29">h</text:span><text:span text:style-name="T24"><text:tab/></text:span><text:span text:style-name="T41">Reunió virtual amb la Diputació de Lleida <text:s/></text:span></text:p>
      <text:p text:style-name="P25"><text:span text:style-name="T30">13</text:span><text:span text:style-name="T24">.</text:span><text:span text:style-name="T30">15</text:span><text:span text:style-name="T24">h <text:s/></text:span><text:span text:style-name="T47">Reunió virtual amb el Consell Comarcal del Solsonès</text:span></text:p>
      <text:p text:style-name="P26"><text:span text:style-name="T24">19.00h</text:span><text:tab/>Reunió virtual de Govern <text:span text:style-name="T48">municipal</text:span></text:p>
      <text:p text:style-name="P24"/>
      <text:p text:style-name="P24"/>
      <text:p text:style-name="P24"/>
      <text:p text:style-name="P27"/>
      <text:p text:style-name="P14"><text:span text:style-name="T26">NOTA</text:span><text:span text:style-name="T16">:</text:span><text:span text:style-name="T17"> És molt freqüent que l’agenda programada a inici de setmana estigui sotmesa a alteracions, amb la incorporació o canvis de reunions o altres actes fixats en el transcurs de la mateixa setm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5.609cm" svg:width="20.999cm" svg:height="29.7cm" draw:z-index="0"><draw:image xlink:href="Pictures/10133D0200005206000068EA5ABD0FC97436CFE3.wmf" xlink:type="simple" xlink:show="embed" xlink:actuate="onLoad" loext:mime-type="image/x-wmf"/><draw:image xlink:href="Pictures/10000201000002710000031FD89460F18CAB0C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11-02T13:27:43.418000000</dc:date>
    <meta:editing-duration>PT14H31M10S</meta:editing-duration>
    <meta:editing-cycles>136</meta:editing-cycles>
    <meta:generator>LibreOffice/6.0.4.2$Windows_X86_64 LibreOffice_project/9b0d9b32d5dcda91d2f1a96dc04c645c450872bf</meta:generator>
    <meta:print-date>2020-11-02T10:44:54.737000000</meta:print-date>
    <meta:document-statistic meta:table-count="0" meta:image-count="1" meta:object-count="0" meta:page-count="1" meta:paragraph-count="23" meta:word-count="176" meta:character-count="1118" meta:non-whitespace-character-count="957"/>
  </office:meta>
</office:document-meta>
</file>