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3D0200005206000068EA5ABD0FC97436CFE3.wmf" manifest:media-type="image/x-wmf"/>
  <manifest:file-entry manifest:full-path="Pictures/10000201000002710000031FD89460F18CAB0C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rsid="007a2948" officeooo:paragraph-rsid="007a2948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rsid="004107ad" officeooo:paragraph-rsid="003d52f5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officeooo:paragraph-rsid="003d52f5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officeooo:rsid="00a0e6c2" officeooo:paragraph-rsid="00a0e6c2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officeooo:rsid="00b0b0cf" officeooo:paragraph-rsid="00b0b0cf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officeooo:rsid="00a2182b" officeooo:paragraph-rsid="00a2182b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c5561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8ba35e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8ba35e" style:font-weight-asian="bold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699177" officeooo:paragraph-rsid="008ba35e" style:font-weight-asian="normal" style:font-weight-complex="normal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9fca1a" officeooo:paragraph-rsid="009fca1a" style:font-weight-asian="normal" style:font-weight-complex="normal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a52fe2" officeooo:paragraph-rsid="00a52fe2" style:font-weight-asian="normal" style:font-weight-complex="normal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b2de6e" officeooo:paragraph-rsid="00b2de6e" style:font-weight-asian="normal" style:font-weight-complex="normal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bd8111" officeooo:paragraph-rsid="00bd8111" style:font-weight-asian="normal" style:font-weight-complex="normal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a65ee7" officeooo:paragraph-rsid="00b3c7f3" style:font-weight-asian="normal" style:font-weight-complex="normal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8ba35e" style:font-weight-complex="bold"/>
    </style:style>
    <style:style style:name="P1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9fca1a"/>
    </style:style>
    <style:style style:name="P20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9df41c" officeooo:paragraph-rsid="009df41c" style:font-weight-complex="bold"/>
    </style:style>
    <style:style style:name="P2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b0b0cf" officeooo:paragraph-rsid="00b0b0cf" style:font-weight-complex="bold"/>
    </style:style>
    <style:style style:name="P22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b3fb73" officeooo:paragraph-rsid="00b3fb73" style:font-weight-complex="bold"/>
    </style:style>
    <style:style style:name="P2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b0b0cf" officeooo:paragraph-rsid="00b0b0cf" style:font-weight-asian="bold" style:font-weight-complex="bold"/>
    </style:style>
    <style:style style:name="P2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b1a26d" style:font-weight-asian="bold" style:font-weight-complex="bold"/>
    </style:style>
    <style:style style:name="P2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rsid="00b7b5b6" officeooo:paragraph-rsid="00b7b5b6"/>
    </style:style>
    <style:style style:name="P26" style:family="paragraph" style:parent-style-name="Standard">
      <style:text-properties officeooo:rsid="00680d45" officeooo:paragraph-rsid="00680d45"/>
    </style:style>
    <style:style style:name="P27" style:family="paragraph" style:parent-style-name="Standard">
      <style:text-properties fo:color="#333333" style:font-name="Swis721 Cn BT" fo:font-weight="bold" officeooo:rsid="000d1852" officeooo:paragraph-rsid="00680d45" style:font-weight-asian="bold" style:font-weight-complex="bold"/>
    </style:style>
    <style:style style:name="P28" style:family="paragraph" style:parent-style-name="Standard">
      <style:text-properties style:font-name="Arial Narrow" fo:font-weight="normal" officeooo:rsid="008ba35e" officeooo:paragraph-rsid="008ba35e" style:font-weight-asian="normal" style:font-weight-complex="normal"/>
    </style:style>
    <style:style style:name="P29" style:family="paragraph" style:parent-style-name="Standard">
      <style:text-properties style:font-name="Arial Narrow" fo:font-weight="normal" officeooo:rsid="00b7fda1" officeooo:paragraph-rsid="00b7fda1" style:font-weight-asian="normal" style:font-weight-complex="normal"/>
    </style:style>
    <style:style style:name="P3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8ba35e" style:font-weight-asian="bold" style:font-weight-complex="bold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a52fe2" style:font-weight-asian="bold" style:font-weight-complex="bold"/>
    </style:style>
    <style:style style:name="T3" style:family="text">
      <style:text-properties style:font-name="Arial Narrow" fo:font-weight="bold" officeooo:rsid="00b0b0cf" style:font-weight-asian="bold" style:font-weight-complex="bold"/>
    </style:style>
    <style:style style:name="T4" style:family="text">
      <style:text-properties style:font-name="Arial Narrow" fo:font-weight="bold" officeooo:rsid="00b99072" style:font-weight-asian="bold" style:font-weight-complex="bold"/>
    </style:style>
    <style:style style:name="T5" style:family="text">
      <style:text-properties style:font-name="Arial Narrow" fo:font-weight="bold" officeooo:rsid="00c5561d" style:font-weight-asian="bold" style:font-weight-complex="bold"/>
    </style:style>
    <style:style style:name="T6" style:family="text">
      <style:text-properties style:font-name="Arial Narrow" style:font-weight-complex="bold"/>
    </style:style>
    <style:style style:name="T7" style:family="text">
      <style:text-properties style:font-name="Arial Narrow" officeooo:rsid="00a52fe2" style:font-weight-complex="bold"/>
    </style:style>
    <style:style style:name="T8" style:family="text">
      <style:text-properties style:font-name="Arial Narrow" officeooo:rsid="00b99072" style:font-weight-complex="bold"/>
    </style:style>
    <style:style style:name="T9" style:family="text">
      <style:text-properties style:font-name="Arial Narrow" officeooo:rsid="00c5561d" style:font-weight-complex="bold"/>
    </style:style>
    <style:style style:name="T10" style:family="text">
      <style:text-properties style:font-name="Arial Narrow" fo:font-weight="normal" officeooo:rsid="00b0b0cf" style:font-weight-asian="normal" style:font-weight-complex="normal"/>
    </style:style>
    <style:style style:name="T11" style:family="text">
      <style:text-properties style:font-name="Arial Narrow" fo:font-weight="normal" officeooo:rsid="00c5561d" style:font-weight-asian="normal" style:font-weight-complex="normal"/>
    </style:style>
    <style:style style:name="T12" style:family="text">
      <style:text-properties fo:color="#333333" style:font-name="Swis721 Cn BT" fo:font-weight="bold" officeooo:rsid="000d1852" style:font-weight-asian="bold" style:font-weight-complex="bold"/>
    </style:style>
    <style:style style:name="T13" style:family="text">
      <style:text-properties fo:color="#333333" style:font-name="Swis721 Cn BT" fo:font-weight="bold" officeooo:rsid="001a58de" style:font-weight-asian="bold" style:font-weight-complex="bold"/>
    </style:style>
    <style:style style:name="T14" style:family="text">
      <style:text-properties fo:color="#333333" style:font-name="Swis721 Cn BT" fo:font-weight="bold" officeooo:rsid="002203a1" style:font-weight-asian="bold" style:font-weight-complex="bold"/>
    </style:style>
    <style:style style:name="T15" style:family="text">
      <style:text-properties fo:color="#333333" style:font-name="Swis721 Cn BT" fo:font-weight="bold" officeooo:rsid="00230090" style:font-weight-asian="bold" style:font-weight-complex="bold"/>
    </style:style>
    <style:style style:name="T16" style:family="text">
      <style:text-properties fo:color="#333333" style:font-name="Swis721 Cn BT" fo:font-weight="bold" officeooo:rsid="00369c74" style:font-weight-asian="bold" style:font-weight-complex="bold"/>
    </style:style>
    <style:style style:name="T17" style:family="text">
      <style:text-properties fo:color="#333333" style:font-name="Swis721 Cn BT" fo:font-weight="bold" officeooo:rsid="00400044" style:font-weight-asian="bold" style:font-weight-complex="bold"/>
    </style:style>
    <style:style style:name="T18" style:family="text">
      <style:text-properties fo:color="#333333" style:font-name="Swis721 Cn BT" fo:font-weight="bold" officeooo:rsid="009ad38d" style:font-weight-asian="bold" style:font-weight-complex="bold"/>
    </style:style>
    <style:style style:name="T19" style:family="text">
      <style:text-properties fo:color="#333333" style:font-name="Swis721 Cn BT" fo:font-weight="bold" officeooo:rsid="00a0e6c2" style:font-weight-asian="bold" style:font-weight-complex="bold"/>
    </style:style>
    <style:style style:name="T20" style:family="text">
      <style:text-properties fo:color="#333333" style:font-name="Swis721 Cn BT" fo:font-weight="bold" officeooo:rsid="00a59488" style:font-weight-asian="bold" style:font-weight-complex="bold"/>
    </style:style>
    <style:style style:name="T21" style:family="text">
      <style:text-properties fo:color="#333333" style:font-name="Swis721 Cn BT" fo:font-weight="bold" officeooo:rsid="00bd177d" style:font-weight-asian="bold" style:font-weight-complex="bold"/>
    </style:style>
    <style:style style:name="T22" style:family="text">
      <style:text-properties fo:color="#333333" style:font-name="Swis721 Cn BT" fo:font-weight="bold" officeooo:rsid="00c5561d" style:font-weight-asian="bold" style:font-weight-complex="bold"/>
    </style:style>
    <style:style style:name="T23" style:family="text">
      <style:text-properties fo:color="#333333" style:font-name="Swis721 Cn BT" fo:font-weight="bold" officeooo:rsid="00c89bf4" style:font-weight-asian="bold" style:font-weight-complex="bold"/>
    </style:style>
    <style:style style:name="T24" style:family="text">
      <style:text-properties fo:color="#333333" fo:font-weight="bold" officeooo:rsid="002a8470" style:font-weight-asian="bold" style:font-weight-complex="bold"/>
    </style:style>
    <style:style style:name="T25" style:family="text">
      <style:text-properties fo:color="#333333" fo:font-weight="normal" officeooo:rsid="002a8470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b0b0cf" style:font-weight-asian="normal" style:font-weight-complex="normal"/>
    </style:style>
    <style:style style:name="T28" style:family="text">
      <style:text-properties fo:font-weight="normal" officeooo:rsid="00b99072" style:font-weight-asian="normal" style:font-weight-complex="normal"/>
    </style:style>
    <style:style style:name="T29" style:family="text">
      <style:text-properties fo:font-weight="normal" officeooo:rsid="00c5561d" style:font-weight-asian="normal" style:font-weight-complex="normal"/>
    </style:style>
    <style:style style:name="T30" style:family="text">
      <style:text-properties fo:font-weight="normal" officeooo:rsid="00ccda53" style:font-weight-asian="normal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7a2948" style:font-weight-asian="bold" style:font-weight-complex="bold"/>
    </style:style>
    <style:style style:name="T34" style:family="text">
      <style:text-properties fo:font-weight="bold" officeooo:rsid="009fca1a" style:font-weight-asian="bold" style:font-weight-complex="bold"/>
    </style:style>
    <style:style style:name="T35" style:family="text">
      <style:text-properties fo:font-weight="bold" officeooo:rsid="00aeaa21" style:font-weight-asian="bold" style:font-weight-complex="bold"/>
    </style:style>
    <style:style style:name="T36" style:family="text">
      <style:text-properties fo:font-weight="bold" officeooo:rsid="00af9e8a" style:font-weight-asian="bold" style:font-weight-complex="bold"/>
    </style:style>
    <style:style style:name="T37" style:family="text">
      <style:text-properties fo:font-weight="bold" officeooo:rsid="00bd51bb" style:font-weight-asian="bold" style:font-weight-complex="bold"/>
    </style:style>
    <style:style style:name="T38" style:family="text">
      <style:text-properties fo:font-weight="bold" officeooo:rsid="00bd8111" style:font-weight-asian="bold" style:font-weight-complex="bold"/>
    </style:style>
    <style:style style:name="T39" style:family="text">
      <style:text-properties fo:font-weight="bold" officeooo:rsid="00c66dbb" style:font-weight-asian="bold" style:font-weight-complex="bold"/>
    </style:style>
    <style:style style:name="T40" style:family="text">
      <style:text-properties fo:font-weight="bold" officeooo:rsid="004107ad" style:font-weight-asian="bold"/>
    </style:style>
    <style:style style:name="T41" style:family="text">
      <style:text-properties fo:font-weight="bold" officeooo:rsid="0091e075" style:font-weight-asian="bold"/>
    </style:style>
    <style:style style:name="T42" style:family="text">
      <style:text-properties fo:font-weight="bold" officeooo:rsid="009ad38d" style:font-weight-asian="bold"/>
    </style:style>
    <style:style style:name="T43" style:family="text">
      <style:text-properties fo:font-weight="bold" officeooo:rsid="005e58f4" style:font-weight-asian="bold"/>
    </style:style>
    <style:style style:name="T44" style:family="text">
      <style:text-properties fo:font-weight="bold" officeooo:rsid="009df41c" style:font-weight-asian="bold"/>
    </style:style>
    <style:style style:name="T45" style:family="text">
      <style:text-properties fo:font-weight="bold" officeooo:rsid="00a59488" style:font-weight-asian="bold"/>
    </style:style>
    <style:style style:name="T46" style:family="text">
      <style:text-properties fo:font-weight="bold" officeooo:rsid="00adbc7e" style:font-weight-asian="bold"/>
    </style:style>
    <style:style style:name="T47" style:family="text">
      <style:text-properties fo:font-weight="bold" officeooo:rsid="00aeaa21" style:font-weight-asian="bold"/>
    </style:style>
    <style:style style:name="T48" style:family="text">
      <style:text-properties fo:font-weight="bold" officeooo:rsid="00b01ace" style:font-weight-asian="bold"/>
    </style:style>
    <style:style style:name="T49" style:family="text">
      <style:text-properties fo:font-weight="bold" officeooo:rsid="00b0b0cf" style:font-weight-asian="bold"/>
    </style:style>
    <style:style style:name="T50" style:family="text">
      <style:text-properties fo:font-weight="bold" officeooo:rsid="00b3c7f3" style:font-weight-asian="bold"/>
    </style:style>
    <style:style style:name="T51" style:family="text">
      <style:text-properties fo:font-weight="bold" officeooo:rsid="00bd177d" style:font-weight-asian="bold"/>
    </style:style>
    <style:style style:name="T52" style:family="text">
      <style:text-properties fo:font-weight="bold" officeooo:rsid="00bd51bb" style:font-weight-asian="bold"/>
    </style:style>
    <style:style style:name="T53" style:family="text">
      <style:text-properties fo:font-weight="bold" officeooo:rsid="00c5561d" style:font-weight-asian="bold"/>
    </style:style>
    <style:style style:name="T54" style:family="text">
      <style:text-properties fo:font-weight="bold" officeooo:rsid="00c66dbb" style:font-weight-asian="bold"/>
    </style:style>
    <style:style style:name="T55" style:family="text">
      <style:text-properties officeooo:rsid="00a59488"/>
    </style:style>
    <style:style style:name="T56" style:family="text">
      <style:text-properties officeooo:rsid="00b1a26d"/>
    </style:style>
    <style:style style:name="T57" style:family="text">
      <style:text-properties officeooo:rsid="00bd177d"/>
    </style:style>
    <style:style style:name="T58" style:family="text">
      <style:text-properties officeooo:rsid="00bd51bb"/>
    </style:style>
    <style:style style:name="T59" style:family="text">
      <style:text-properties officeooo:rsid="00bd8111"/>
    </style:style>
    <style:style style:name="T60" style:family="text">
      <style:text-properties officeooo:rsid="00be5702"/>
    </style:style>
    <style:style style:name="T61" style:family="text">
      <style:text-properties officeooo:rsid="00c5561d"/>
    </style:style>
    <style:style style:name="T62" style:family="text">
      <style:text-properties officeooo:rsid="00c66dbb"/>
    </style:style>
    <style:style style:name="T63" style:family="text">
      <style:text-properties officeooo:rsid="00ccda5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/>
      <text:p text:style-name="P27"/>
      <text:p text:style-name="P26"><text:span text:style-name="T12">SETMANA </text:span><text:span text:style-name="T13">D</text:span><text:span text:style-name="T14">E</text:span><text:span text:style-name="T15">L </text:span><text:span text:style-name="T22">26</text:span><text:span text:style-name="T20"> </text:span><text:span text:style-name="T18">D</text:span><text:span text:style-name="T23">'</text:span><text:span text:style-name="T21">OCTUBRE</text:span><text:span text:style-name="T19"> </text:span><text:span text:style-name="T16">DE 20</text:span><text:span text:style-name="T17">20</text:span></text:p>
      <text:p text:style-name="P2"/>
      <text:p text:style-name="P2"/>
      <text:p text:style-name="P2"/>
      <text:p text:style-name="P6"><text:span text:style-name="T40">D</text:span><text:span text:style-name="T31">illuns </text:span><text:span text:style-name="T53">26</text:span><text:span text:style-name="T31"> </text:span><text:span text:style-name="T45">d</text:span><text:span text:style-name="T51">'octubre</text:span></text:p>
      <text:p text:style-name="P4"/>
      <text:p text:style-name="P7"><text:span text:style-name="T46">0</text:span><text:span text:style-name="T31">9.00h<text:tab/></text:span><text:span text:style-name="T26">Despatxar varis</text:span></text:p>
      <text:p text:style-name="P6"><text:span text:style-name="T46">1</text:span><text:span text:style-name="T53">1</text:span><text:span text:style-name="T31">.00h<text:tab/></text:span><text:span text:style-name="T29">Reunió amb la secretària, el gerent i un tècnic municipal, al despatx de l'alcalde</text:span><text:span text:style-name="T28"> </text:span></text:p>
      <text:p text:style-name="P8"><text:span text:style-name="T31">1</text:span><text:span text:style-name="T49">8</text:span><text:span text:style-name="T31">.00h</text:span><text:span text:style-name="T26"><text:tab/></text:span><text:span text:style-name="T27">Reunió amb </text:span><text:span text:style-name="T29">una ciutadana</text:span><text:span text:style-name="T28">, </text:span><text:span text:style-name="T27">al despatx de l'alcalde</text:span></text:p>
      <text:p text:style-name="P6"><text:span text:style-name="T31">19.</text:span><text:span text:style-name="T53">00</text:span><text:span text:style-name="T31">h<text:tab/></text:span><text:span text:style-name="T26">Junta de Govern Local, a l</text:span><text:span text:style-name="T28">a sala cultural de l'</text:span><text:span text:style-name="T30">A</text:span><text:span text:style-name="T28">juntament </text:span></text:p>
      <text:p text:style-name="P4"/>
      <text:p text:style-name="P4"/>
      <text:p text:style-name="P4"/>
      <text:p text:style-name="P5"><text:span text:style-name="T40">D</text:span><text:span text:style-name="T31">imarts </text:span><text:span text:style-name="T47">2</text:span><text:span text:style-name="T53">7</text:span><text:span text:style-name="T41"> d</text:span><text:span text:style-name="T51">'octubre</text:span><text:span text:style-name="T44"> </text:span><text:span text:style-name="T42"><text:s/></text:span></text:p>
      <text:p text:style-name="P1"/>
      <text:p text:style-name="P3"><text:span text:style-name="T60">09</text:span>.<text:span text:style-name="T61">00</text:span>h <text:span text:style-name="T29">Despatxar varis</text:span></text:p>
      <text:p text:style-name="P9"><text:span text:style-name="T5">11</text:span><text:span text:style-name="T3">.</text:span><text:span text:style-name="T5">00</text:span><text:span text:style-name="T3">h </text:span><text:span text:style-name="T10">Reunió </text:span><text:span text:style-name="T11">amb una ciutadana, al despatx de l'alcalde</text:span></text:p>
      <text:p text:style-name="P9"><text:span text:style-name="T5">11</text:span><text:span text:style-name="T2">.</text:span><text:span text:style-name="T4">3</text:span><text:span text:style-name="T3">0</text:span><text:span text:style-name="T2">h </text:span><text:span text:style-name="T9">Reunió amb el regidor Ramon Xandri i una ciutadana</text:span><text:span text:style-name="T8">, </text:span><text:span text:style-name="T7">al despatx<text:tab/>de l'alcalde</text:span></text:p>
      <text:p text:style-name="P25"><text:span text:style-name="T2">1</text:span><text:span text:style-name="T5">2</text:span><text:span text:style-name="T1">.</text:span><text:span text:style-name="T5">3</text:span><text:span text:style-name="T1">0h</text:span><text:span text:style-name="T6"> Reunió </text:span><text:span text:style-name="T9">amb el regidor Ramon Xandri i l'enginyer municipal, al despatx de l'alcalde</text:span><text:span text:style-name="T6"> </text:span></text:p>
      <text:p text:style-name="P22"/>
      <text:p text:style-name="P20"/>
      <text:p text:style-name="P23"/>
      <text:p text:style-name="P23">Dimecres <text:span text:style-name="T57">28</text:span> d<text:span text:style-name="T57">'octubre</text:span></text:p>
      <text:p text:style-name="P20"/>
      <text:p text:style-name="P21"><text:span text:style-name="T31">09.00h</text:span><text:tab/>Despatxar varis</text:p>
      <text:p text:style-name="P21"><text:span text:style-name="T31">11.</text:span><text:span text:style-name="T52">30</text:span><text:span text:style-name="T31">h</text:span><text:tab/>Reunió <text:span text:style-name="T58">virtual </text:span>de seguiment <text:span text:style-name="T56">amb tècnics municipals </text:span></text:p>
      <text:p text:style-name="P24"/>
      <text:p text:style-name="P11"/>
      <text:p text:style-name="P11"/>
      <text:p text:style-name="P11">Dijous <text:span text:style-name="T57">29 d'octubre</text:span></text:p>
      <text:p text:style-name="P10"/>
      <text:p text:style-name="P12"><text:span text:style-name="T33">09.</text:span><text:span text:style-name="T37">3</text:span><text:span text:style-name="T35">0h</text:span><text:span text:style-name="T33"><text:tab/></text:span><text:span text:style-name="T58">Reunió virtual del Consell de Coordinació Territorial de la Catalunya Central-COVID-19</text:span></text:p>
      <text:p text:style-name="P14"><text:span text:style-name="T32">1</text:span><text:span text:style-name="T36">1</text:span><text:span text:style-name="T32">.</text:span><text:span text:style-name="T39">30</text:span><text:span text:style-name="T37">h</text:span><text:span text:style-name="T32"><text:tab/></text:span><text:span text:style-name="T55">Reunió virtual interna de seguiment <text:s/></text:span></text:p>
      <text:p text:style-name="P29"><text:span text:style-name="T32">2</text:span><text:span text:style-name="T39">1</text:span><text:span text:style-name="T32">.00h <text:s/></text:span><text:span text:style-name="T62">Ple virtual extraordinari</text:span></text:p>
      <text:p text:style-name="P28"/>
      <text:p text:style-name="P28"/>
      <text:p text:style-name="P28"/>
      <text:p text:style-name="P28"/>
      <text:p text:style-name="P28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8"><text:span text:style-name="T43">Divendres </text:span><text:span text:style-name="T54">30</text:span><text:span text:style-name="T48"> </text:span><text:span text:style-name="T50">d'octubre</text:span></text:p>
      <text:p text:style-name="P10"/>
      <text:p text:style-name="P15"><text:span text:style-name="T32">1</text:span><text:span text:style-name="T39">1</text:span><text:span text:style-name="T32">.</text:span><text:span text:style-name="T38">00</text:span><text:span text:style-name="T32">h</text:span><text:tab/><text:span text:style-name="T59">Reunió virtual amb els regidors Ramon Xandri i Ramon Montaner, l'arquitecte municipal i el director i tècnics d'Incasol</text:span></text:p>
      <text:p text:style-name="P16"><text:span text:style-name="T32">12.00h</text:span><text:tab/>Reunió interna de seguiment, a la sala cultural de l'<text:span text:style-name="T63">A</text:span>juntament</text:p>
      <text:p text:style-name="P16"><text:span text:style-name="T32">13.00h</text:span><text:tab/>Reunió amb el regidor Ramon Xandri i <text:span text:style-name="T62">CCOO de Lleida,</text:span> al <text:span text:style-name="T62">despatx de l'alcalde</text:span>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34">NOTA</text:span><text:span text:style-name="T24">:</text:span><text:span text:style-name="T25"> És molt freqüent que l’agenda programada a inici de setmana estigui sotmesa a alteracions, amb la incorporació o canvis de reunions o altres actes fixats en el transcurs de la mateixa setm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528cm" svg:width="20.999cm" svg:height="29.619cm" draw:z-index="1"><draw:image xlink:href="Pictures/10133D0200005206000068EA5ABD0FC97436CFE3.wmf" xlink:type="simple" xlink:show="embed" xlink:actuate="onLoad" loext:mime-type="image/x-wmf"/><draw:image xlink:href="Pictures/10000201000002710000031FD89460F18CAB0C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10-26T11:42:31.441000000</dc:date>
    <meta:editing-duration>PT14H22M14S</meta:editing-duration>
    <meta:editing-cycles>134</meta:editing-cycles>
    <meta:generator>LibreOffice/6.0.4.2$Windows_X86_64 LibreOffice_project/9b0d9b32d5dcda91d2f1a96dc04c645c450872bf</meta:generator>
    <meta:print-date>2020-10-26T09:07:43.011000000</meta:print-date>
    <meta:document-statistic meta:table-count="0" meta:image-count="1" meta:object-count="0" meta:page-count="2" meta:paragraph-count="23" meta:word-count="210" meta:character-count="1346" meta:non-whitespace-character-count="1150"/>
  </office:meta>
</office:document-meta>
</file>