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133D0200005206000068EA5ABD0FC97436CFE3.wmf" manifest:media-type="image/x-wmf"/>
  <manifest:file-entry manifest:full-path="Pictures/10000201000002710000031FD89460F18CAB0C8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3d52f5" style:font-weight-asian="bold" style:font-weight-complex="bold"/>
    </style:style>
    <style:style style:name="P2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27689d" style:font-weight-asian="bold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Arial Narrow" fo:font-weight="bold" officeooo:rsid="007a2948" officeooo:paragraph-rsid="007a2948" style:font-weight-asian="bold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Arial Narrow" fo:font-weight="bold" officeooo:rsid="004107ad" officeooo:paragraph-rsid="003d52f5" style:font-weight-asian="bold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font-name="Arial Narrow" fo:font-weight="bold" officeooo:rsid="008c4b52" officeooo:paragraph-rsid="008c4b52" style:font-weight-asian="bold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style:font-name="Arial Narrow" fo:font-weight="bold" officeooo:rsid="00a52fe2" officeooo:paragraph-rsid="00a52fe2" style:font-weight-asian="bold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Arial Narrow" fo:font-weight="bold" officeooo:rsid="00b0b0cf" officeooo:paragraph-rsid="00b0b0cf" style:font-weight-asian="bold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font-name="Arial Narrow" officeooo:paragraph-rsid="003d52f5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font-name="Arial Narrow" officeooo:rsid="00a0e6c2" officeooo:paragraph-rsid="00a0e6c2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style:font-name="Arial Narrow" officeooo:rsid="00a2182b" officeooo:paragraph-rsid="00a2182b" style:font-weight-complex="bold"/>
    </style:style>
    <style:style style:name="P11" style:family="paragraph" style:parent-style-name="Standard_20__28_user_29_">
      <style:paragraph-properties fo:text-align="justify" style:justify-single-word="false"/>
      <style:text-properties style:font-name="Arial Narrow" officeooo:rsid="00b0b0cf" officeooo:paragraph-rsid="00b0b0cf" style:font-weight-complex="bold"/>
    </style:style>
    <style:style style:name="P12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paragraph-rsid="008ba35e" style:font-weight-asian="bold" style:font-weight-complex="bold"/>
    </style:style>
    <style:style style:name="P13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rsid="005e58f4" officeooo:paragraph-rsid="008ba35e" style:font-weight-asian="bold" style:font-weight-complex="bold"/>
    </style:style>
    <style:style style:name="P14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normal" officeooo:rsid="00699177" officeooo:paragraph-rsid="008ba35e" style:font-weight-asian="normal" style:font-weight-complex="normal"/>
    </style:style>
    <style:style style:name="P15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normal" officeooo:rsid="009fca1a" officeooo:paragraph-rsid="009fca1a" style:font-weight-asian="normal" style:font-weight-complex="normal"/>
    </style:style>
    <style:style style:name="P16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normal" officeooo:rsid="00a52fe2" officeooo:paragraph-rsid="00a52fe2" style:font-weight-asian="normal" style:font-weight-complex="normal"/>
    </style:style>
    <style:style style:name="P17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normal" officeooo:rsid="00b01e0d" officeooo:paragraph-rsid="00b01e0d" style:font-weight-asian="normal" style:font-weight-complex="normal"/>
    </style:style>
    <style:style style:name="P18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normal" officeooo:rsid="00b2de6e" officeooo:paragraph-rsid="00b2de6e" style:font-weight-asian="normal" style:font-weight-complex="normal"/>
    </style:style>
    <style:style style:name="P19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normal" officeooo:rsid="00a65ee7" officeooo:paragraph-rsid="00a16eb9" style:font-weight-asian="normal" style:font-weight-complex="normal"/>
    </style:style>
    <style:style style:name="P20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normal" officeooo:rsid="00b3c7f3" officeooo:paragraph-rsid="00b3c7f3" style:font-weight-asian="normal" style:font-weight-complex="normal"/>
    </style:style>
    <style:style style:name="P21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8ba35e" style:font-weight-complex="bold"/>
    </style:style>
    <style:style style:name="P22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9fca1a"/>
    </style:style>
    <style:style style:name="P23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="Arial Narrow" officeooo:rsid="009df41c" officeooo:paragraph-rsid="009df41c" style:font-weight-complex="bold"/>
    </style:style>
    <style:style style:name="P24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="Arial Narrow" officeooo:rsid="00b0b0cf" officeooo:paragraph-rsid="00b0b0cf" style:font-weight-complex="bold"/>
    </style:style>
    <style:style style:name="P25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="Arial Narrow" officeooo:rsid="00b1a26d" officeooo:paragraph-rsid="00b1a26d" style:font-weight-complex="bold"/>
    </style:style>
    <style:style style:name="P26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="Arial Narrow" officeooo:rsid="00b21f78" officeooo:paragraph-rsid="00b21f78" style:font-weight-complex="bold"/>
    </style:style>
    <style:style style:name="P27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="Arial Narrow" officeooo:rsid="00b3fb73" officeooo:paragraph-rsid="00b3fb73" style:font-weight-complex="bold"/>
    </style:style>
    <style:style style:name="P28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rsid="00b0b0cf" officeooo:paragraph-rsid="00b0b0cf" style:font-weight-asian="bold" style:font-weight-complex="bold"/>
    </style:style>
    <style:style style:name="P29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officeooo:paragraph-rsid="00a52fe2"/>
    </style:style>
    <style:style style:name="P30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officeooo:rsid="00b7b5b6" officeooo:paragraph-rsid="00b7b5b6"/>
    </style:style>
    <style:style style:name="P31" style:family="paragraph" style:parent-style-name="Standard">
      <style:text-properties officeooo:rsid="00680d45" officeooo:paragraph-rsid="00680d45"/>
    </style:style>
    <style:style style:name="P32" style:family="paragraph" style:parent-style-name="Standard">
      <style:text-properties fo:color="#333333" style:font-name="Swis721 Cn BT" fo:font-weight="bold" officeooo:rsid="000d1852" officeooo:paragraph-rsid="00680d45" style:font-weight-asian="bold" style:font-weight-complex="bold"/>
    </style:style>
    <style:style style:name="P33" style:family="paragraph" style:parent-style-name="Standard">
      <style:text-properties style:font-name="Arial Narrow" fo:font-weight="normal" officeooo:rsid="00b7fda1" officeooo:paragraph-rsid="00b7fda1" style:font-weight-asian="normal" style:font-weight-complex="normal"/>
    </style:style>
    <style:style style:name="P34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="Arial Narrow" officeooo:rsid="009df41c" officeooo:paragraph-rsid="00b3fb73" style:font-weight-complex="bold"/>
    </style:style>
    <style:style style:name="P35" style:family="paragraph" style:parent-style-name="Standard">
      <style:text-properties style:font-name="Arial Narrow" fo:font-weight="normal" officeooo:rsid="008ba35e" officeooo:paragraph-rsid="00a65ee7" style:font-weight-asian="normal" style:font-weight-complex="normal"/>
    </style:style>
    <style:style style:name="T1" style:family="text">
      <style:text-properties style:font-name="Arial Narrow" fo:font-weight="bold" style:font-weight-asian="bold" style:font-weight-complex="bold"/>
    </style:style>
    <style:style style:name="T2" style:family="text">
      <style:text-properties style:font-name="Arial Narrow" fo:font-weight="bold" officeooo:rsid="00a52fe2" style:font-weight-asian="bold" style:font-weight-complex="bold"/>
    </style:style>
    <style:style style:name="T3" style:family="text">
      <style:text-properties style:font-name="Arial Narrow" fo:font-weight="bold" officeooo:rsid="00aeaa21" style:font-weight-asian="bold" style:font-weight-complex="bold"/>
    </style:style>
    <style:style style:name="T4" style:family="text">
      <style:text-properties style:font-name="Arial Narrow" fo:font-weight="bold" officeooo:rsid="00b0b0cf" style:font-weight-asian="bold" style:font-weight-complex="bold"/>
    </style:style>
    <style:style style:name="T5" style:family="text">
      <style:text-properties style:font-name="Arial Narrow" style:font-weight-complex="bold"/>
    </style:style>
    <style:style style:name="T6" style:family="text">
      <style:text-properties style:font-name="Arial Narrow" officeooo:rsid="00a52fe2" style:font-weight-complex="bold"/>
    </style:style>
    <style:style style:name="T7" style:family="text">
      <style:text-properties style:font-name="Arial Narrow" officeooo:rsid="00aeaa21" style:font-weight-complex="bold"/>
    </style:style>
    <style:style style:name="T8" style:family="text">
      <style:text-properties style:font-name="Arial Narrow" officeooo:rsid="00b0b0cf" style:font-weight-complex="bold"/>
    </style:style>
    <style:style style:name="T9" style:family="text">
      <style:text-properties fo:color="#333333" style:font-name="Swis721 Cn BT" fo:font-weight="bold" officeooo:rsid="000d1852" style:font-weight-asian="bold" style:font-weight-complex="bold"/>
    </style:style>
    <style:style style:name="T10" style:family="text">
      <style:text-properties fo:color="#333333" style:font-name="Swis721 Cn BT" fo:font-weight="bold" officeooo:rsid="001a58de" style:font-weight-asian="bold" style:font-weight-complex="bold"/>
    </style:style>
    <style:style style:name="T11" style:family="text">
      <style:text-properties fo:color="#333333" style:font-name="Swis721 Cn BT" fo:font-weight="bold" officeooo:rsid="002203a1" style:font-weight-asian="bold" style:font-weight-complex="bold"/>
    </style:style>
    <style:style style:name="T12" style:family="text">
      <style:text-properties fo:color="#333333" style:font-name="Swis721 Cn BT" fo:font-weight="bold" officeooo:rsid="00230090" style:font-weight-asian="bold" style:font-weight-complex="bold"/>
    </style:style>
    <style:style style:name="T13" style:family="text">
      <style:text-properties fo:color="#333333" style:font-name="Swis721 Cn BT" fo:font-weight="bold" officeooo:rsid="00369c74" style:font-weight-asian="bold" style:font-weight-complex="bold"/>
    </style:style>
    <style:style style:name="T14" style:family="text">
      <style:text-properties fo:color="#333333" style:font-name="Swis721 Cn BT" fo:font-weight="bold" officeooo:rsid="00400044" style:font-weight-asian="bold" style:font-weight-complex="bold"/>
    </style:style>
    <style:style style:name="T15" style:family="text">
      <style:text-properties fo:color="#333333" style:font-name="Swis721 Cn BT" fo:font-weight="bold" officeooo:rsid="009ad38d" style:font-weight-asian="bold" style:font-weight-complex="bold"/>
    </style:style>
    <style:style style:name="T16" style:family="text">
      <style:text-properties fo:color="#333333" style:font-name="Swis721 Cn BT" fo:font-weight="bold" officeooo:rsid="00a0e6c2" style:font-weight-asian="bold" style:font-weight-complex="bold"/>
    </style:style>
    <style:style style:name="T17" style:family="text">
      <style:text-properties fo:color="#333333" style:font-name="Swis721 Cn BT" fo:font-weight="bold" officeooo:rsid="00a59488" style:font-weight-asian="bold" style:font-weight-complex="bold"/>
    </style:style>
    <style:style style:name="T18" style:family="text">
      <style:text-properties fo:color="#333333" style:font-name="Swis721 Cn BT" fo:font-weight="bold" officeooo:rsid="00adbc7e" style:font-weight-asian="bold" style:font-weight-complex="bold"/>
    </style:style>
    <style:style style:name="T19" style:family="text">
      <style:text-properties fo:color="#333333" style:font-name="Swis721 Cn BT" fo:font-weight="bold" officeooo:rsid="00b0b0cf" style:font-weight-asian="bold" style:font-weight-complex="bold"/>
    </style:style>
    <style:style style:name="T20" style:family="text">
      <style:text-properties fo:color="#333333" style:font-name="Swis721 Cn BT" fo:font-weight="bold" officeooo:rsid="00ba2e12" style:font-weight-asian="bold" style:font-weight-complex="bold"/>
    </style:style>
    <style:style style:name="T21" style:family="text">
      <style:text-properties fo:color="#333333" fo:font-weight="bold" officeooo:rsid="002a8470" style:font-weight-asian="bold" style:font-weight-complex="bold"/>
    </style:style>
    <style:style style:name="T22" style:family="text">
      <style:text-properties fo:color="#333333" fo:font-weight="normal" officeooo:rsid="002a8470" style:font-weight-asian="norm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7f9551" style:font-weight-asian="normal" style:font-weight-complex="normal"/>
    </style:style>
    <style:style style:name="T25" style:family="text">
      <style:text-properties fo:font-weight="normal" officeooo:rsid="00a59488" style:font-weight-asian="normal" style:font-weight-complex="normal"/>
    </style:style>
    <style:style style:name="T26" style:family="text">
      <style:text-properties fo:font-weight="normal" officeooo:rsid="00adbc7e" style:font-weight-asian="normal" style:font-weight-complex="normal"/>
    </style:style>
    <style:style style:name="T27" style:family="text">
      <style:text-properties fo:font-weight="normal" officeooo:rsid="00aeaa21" style:font-weight-asian="normal" style:font-weight-complex="normal"/>
    </style:style>
    <style:style style:name="T28" style:family="text">
      <style:text-properties fo:font-weight="normal" officeooo:rsid="00b0b0cf" style:font-weight-asian="normal" style:font-weight-complex="normal"/>
    </style:style>
    <style:style style:name="T29" style:family="text">
      <style:text-properties fo:font-weight="normal" officeooo:rsid="00ba2e12" style:font-weight-asian="normal" style:font-weight-complex="normal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7a2948" style:font-weight-asian="bold" style:font-weight-complex="bold"/>
    </style:style>
    <style:style style:name="T33" style:family="text">
      <style:text-properties fo:font-weight="bold" officeooo:rsid="009fca1a" style:font-weight-asian="bold" style:font-weight-complex="bold"/>
    </style:style>
    <style:style style:name="T34" style:family="text">
      <style:text-properties fo:font-weight="bold" officeooo:rsid="00aeaa21" style:font-weight-asian="bold" style:font-weight-complex="bold"/>
    </style:style>
    <style:style style:name="T35" style:family="text">
      <style:text-properties fo:font-weight="bold" officeooo:rsid="00af9e8a" style:font-weight-asian="bold" style:font-weight-complex="bold"/>
    </style:style>
    <style:style style:name="T36" style:family="text">
      <style:text-properties fo:font-weight="bold" officeooo:rsid="00b21f78" style:font-weight-asian="bold" style:font-weight-complex="bold"/>
    </style:style>
    <style:style style:name="T37" style:family="text">
      <style:text-properties fo:font-weight="bold" officeooo:rsid="004107ad" style:font-weight-asian="bold"/>
    </style:style>
    <style:style style:name="T38" style:family="text">
      <style:text-properties fo:font-weight="bold" officeooo:rsid="0091e075" style:font-weight-asian="bold"/>
    </style:style>
    <style:style style:name="T39" style:family="text">
      <style:text-properties fo:font-weight="bold" officeooo:rsid="009ad38d" style:font-weight-asian="bold"/>
    </style:style>
    <style:style style:name="T40" style:family="text">
      <style:text-properties fo:font-weight="bold" officeooo:rsid="005e58f4" style:font-weight-asian="bold"/>
    </style:style>
    <style:style style:name="T41" style:family="text">
      <style:text-properties fo:font-weight="bold" officeooo:rsid="009df41c" style:font-weight-asian="bold"/>
    </style:style>
    <style:style style:name="T42" style:family="text">
      <style:text-properties fo:font-weight="bold" officeooo:rsid="00a0e6c2" style:font-weight-asian="bold"/>
    </style:style>
    <style:style style:name="T43" style:family="text">
      <style:text-properties fo:font-weight="bold" officeooo:rsid="00a59488" style:font-weight-asian="bold"/>
    </style:style>
    <style:style style:name="T44" style:family="text">
      <style:text-properties fo:font-weight="bold" officeooo:rsid="00adbc7e" style:font-weight-asian="bold"/>
    </style:style>
    <style:style style:name="T45" style:family="text">
      <style:text-properties fo:font-weight="bold" officeooo:rsid="00aeaa21" style:font-weight-asian="bold"/>
    </style:style>
    <style:style style:name="T46" style:family="text">
      <style:text-properties fo:font-weight="bold" officeooo:rsid="00b01ace" style:font-weight-asian="bold"/>
    </style:style>
    <style:style style:name="T47" style:family="text">
      <style:text-properties fo:font-weight="bold" officeooo:rsid="00b0b0cf" style:font-weight-asian="bold"/>
    </style:style>
    <style:style style:name="T48" style:family="text">
      <style:text-properties fo:font-weight="bold" officeooo:rsid="00b3c7f3" style:font-weight-asian="bold"/>
    </style:style>
    <style:style style:name="T49" style:family="text">
      <style:text-properties officeooo:rsid="007f9551"/>
    </style:style>
    <style:style style:name="T50" style:family="text">
      <style:text-properties officeooo:rsid="009ad38d"/>
    </style:style>
    <style:style style:name="T51" style:family="text">
      <style:text-properties officeooo:rsid="00a59488"/>
    </style:style>
    <style:style style:name="T52" style:family="text">
      <style:text-properties officeooo:rsid="00aeaa21"/>
    </style:style>
    <style:style style:name="T53" style:family="text">
      <style:text-properties officeooo:rsid="00b1a26d"/>
    </style:style>
    <style:style style:name="T54" style:family="text">
      <style:text-properties officeooo:rsid="00b21f78"/>
    </style:style>
    <style:style style:name="T55" style:family="text">
      <style:text-properties officeooo:rsid="00b96f33"/>
    </style:style>
    <style:style style:name="T56" style:family="text">
      <style:text-properties officeooo:rsid="00ba2e1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2"/>
      <text:p text:style-name="P31"><text:span text:style-name="T9">SETMANA </text:span><text:span text:style-name="T10">D</text:span><text:span text:style-name="T11">E</text:span><text:span text:style-name="T12">L </text:span><text:span text:style-name="T18">2</text:span><text:span text:style-name="T19">8</text:span><text:span text:style-name="T17"> </text:span><text:span text:style-name="T15">D</text:span><text:span text:style-name="T16">E SETEMBRE </text:span><text:span text:style-name="T20">AL 4 D’OCTUBRE </text:span><text:span text:style-name="T13">DE 20</text:span><text:span text:style-name="T14">20</text:span></text:p>
      <text:p text:style-name="P2"/>
      <text:p text:style-name="P2"/>
      <text:p text:style-name="P4"/>
      <text:p text:style-name="P9"><text:span text:style-name="T37">D</text:span><text:span text:style-name="T30">illuns </text:span><text:span text:style-name="T44">2</text:span><text:span text:style-name="T47">8</text:span><text:span text:style-name="T30"> </text:span><text:span text:style-name="T43">de setembre</text:span></text:p>
      <text:p text:style-name="P4"/>
      <text:p text:style-name="P11"><text:span text:style-name="T44">0</text:span><text:span text:style-name="T30">9.00h<text:tab/></text:span><text:span text:style-name="T23">Despatxar varis</text:span></text:p>
      <text:p text:style-name="P9"><text:span text:style-name="T44">12</text:span><text:span text:style-name="T30">.00h </text:span><text:span text:style-name="T26">Reunió </text:span><text:span text:style-name="T28">amb el cap de la Policia Local, el sotscap dels Mossos d'Esquadra i la tècnica <text:tab/>d'Afers Socials, al despatx de l'alcalde<text:tab/></text:span></text:p>
      <text:p text:style-name="P10"><text:span text:style-name="T30">1</text:span><text:span text:style-name="T47">8</text:span><text:span text:style-name="T30">.00h</text:span><text:span text:style-name="T23"> </text:span><text:span text:style-name="T28">Reunió amb la regidora Judit Gisbert i la directora tècnica del Museu Diocesà i Comarcal de <text:tab/>Solsona, al despatx de l'alcalde</text:span></text:p>
      <text:p text:style-name="P9"><text:span text:style-name="T30">19.00h </text:span><text:span text:style-name="T23">Junta de Govern Local, al despatx de l'alcalde</text:span></text:p>
      <text:p text:style-name="P4"/>
      <text:p text:style-name="P4"/>
      <text:p text:style-name="P8"><text:span text:style-name="T37">D</text:span><text:span text:style-name="T30">imarts </text:span><text:span text:style-name="T45">2</text:span><text:span text:style-name="T47">9</text:span><text:span text:style-name="T38"> d</text:span><text:span text:style-name="T42">e setembre</text:span><text:span text:style-name="T41"> </text:span><text:span text:style-name="T39"><text:s/></text:span></text:p>
      <text:p text:style-name="P1"/>
      <text:p text:style-name="P3">09.00h <text:span text:style-name="T24">Despatxar vari</text:span><text:span text:style-name="T27">s</text:span></text:p>
      <text:p text:style-name="P5"><text:span text:style-name="T49">10.30</text:span>h <text:span text:style-name="T23">Reunió </text:span><text:span text:style-name="T26">amb </text:span><text:span text:style-name="T28">un ciutadà, </text:span><text:span text:style-name="T27">al despatx de l'alcalde</text:span></text:p>
      <text:p text:style-name="P7">11.15h <text:span text:style-name="T23">Reunió amb un ciutadà, al despat</text:span><text:span text:style-name="T29">x</text:span><text:span text:style-name="T23"> de l'alcalde</text:span></text:p>
      <text:p text:style-name="P6"><text:span text:style-name="T50">12</text:span>.<text:span text:style-name="T52">00</text:span>h<text:span text:style-name="T23"> Reunió amb </text:span><text:span text:style-name="T28">els tècnics municipals</text:span><text:span text:style-name="T27">,</text:span><text:span text:style-name="T25"> al despatx de l'alcalde</text:span></text:p>
      <text:p text:style-name="P29"><text:span text:style-name="T3">13</text:span><text:span text:style-name="T2">.</text:span><text:span text:style-name="T4">00</text:span><text:span text:style-name="T2">h</text:span><text:span text:style-name="T6"> Reunió </text:span><text:span text:style-name="T7">amb un ciutad</text:span><text:span text:style-name="T8">à</text:span><text:span text:style-name="T7">, </text:span><text:span text:style-name="T6">al despatx de l'alcalde</text:span></text:p>
      <text:p text:style-name="P30"><text:span text:style-name="T2">1</text:span><text:span text:style-name="T1">7.00h</text:span><text:span text:style-name="T5"> Reunió amb el gerent municipal, al despatx de l'alcalde </text:span></text:p>
      <text:p text:style-name="P27"><text:span text:style-name="T30">20.30h</text:span> Reunió amb el regidor Ramon Xandri i la Comissió Orgue Catedral de Solsona, al despatx de l'alcalde</text:p>
      <text:p text:style-name="P27"/>
      <text:p text:style-name="P34"/>
      <text:p text:style-name="P28">Dimecres 30 de setembre</text:p>
      <text:p text:style-name="P23"/>
      <text:p text:style-name="P24"><text:span text:style-name="T30">09.00h</text:span><text:tab/>Despatxar varis</text:p>
      <text:p text:style-name="P24"><text:span text:style-name="T30">11.00h</text:span><text:tab/>Reunió de seguiment <text:span text:style-name="T53">amb tècnics municipals, a la sala cultural </text:span></text:p>
      <text:p text:style-name="P25"><text:span text:style-name="T30">12.00h</text:span><text:tab/>Curs virtual: L'impuls del teletreball al món local</text:p>
      <text:p text:style-name="P25"><text:span text:style-name="T30">16.00h</text:span><text:tab/>Reunió virtual del Patronat del Museu Diocesà i Comarcal de Solsona</text:p>
      <text:p text:style-name="P26"><text:span text:style-name="T30">19.00h</text:span><text:tab/>Reunió amb l'ANC de Solsona <text:span text:style-name="T55">i els portaveus municipals d'ERC, CUP i JxC</text:span>, a la sala cultural</text:p>
      <text:p text:style-name="P23"/>
      <text:p text:style-name="P13"/>
      <text:p text:style-name="P13">Dijous <text:span text:style-name="T54">1 d'octubre</text:span></text:p>
      <text:p text:style-name="P12"/>
      <text:p text:style-name="P14"><text:span text:style-name="T32">09.</text:span><text:span text:style-name="T34">00h</text:span><text:span text:style-name="T32"><text:tab/></text:span><text:span text:style-name="T54">Despatxar varis</text:span></text:p>
      <text:p text:style-name="P16"><text:span text:style-name="T31">1</text:span><text:span text:style-name="T35">1</text:span><text:span text:style-name="T31">.</text:span><text:span text:style-name="T36">3</text:span><text:span text:style-name="T35">0</text:span><text:span text:style-name="T31">h<text:tab/></text:span><text:span text:style-name="T51">Reunió amb la regidora Sara Alarcon i una ciutadana, al despatx de l'alcalde </text:span></text:p>
      <text:p text:style-name="P17"><text:span text:style-name="T31">13.00h</text:span><text:tab/>Reunió amb <text:span text:style-name="T54">el regidor Ramon Xandri i les tècniques d'Afers Socials, </text:span>al despatx de l'alcalde</text:p>
      <text:p text:style-name="P33"><text:span text:style-name="T31">20.00h</text:span> Acte de presentació del Consell Local per la República de Solsona, a la plaça de l'U d'octubre</text:p>
      <text:p text:style-name="P35"><text:soft-page-break/></text:p>
      <text:p text:style-name="P21"><text:span text:style-name="T40">Divendres </text:span><text:span text:style-name="T46">2 </text:span><text:span text:style-name="T48">d'octubre</text:span></text:p>
      <text:p text:style-name="P12"/>
      <text:p text:style-name="P18"><text:span text:style-name="T31">10.30h</text:span><text:tab/>Visita d'obres nova delegació de Govern, a Manresa</text:p>
      <text:p text:style-name="P20"><text:span text:style-name="T31">21.00h</text:span><text:tab/>Cerimòn<text:span text:style-name="T56">i</text:span>a <text:span text:style-name="T56">P</text:span>remis Drac, a la <text:span text:style-name="T56">S</text:span>ala <text:span text:style-name="T56">P</text:span>olivalent</text:p>
      <text:p text:style-name="P19"/>
      <text:p text:style-name="P1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2"><text:span text:style-name="T33">NOTA</text:span><text:span text:style-name="T21">:</text:span><text:span text:style-name="T22"> És molt freqüent que l’agenda programada a inici de setmana estigui sotmesa a alteracions, amb la incorporació o canvis de reunions o altres actes fixats en el transcurs de la mateixa setma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fo:language="ca" fo:country="ES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11cm" style:type="center"/>
          <style:tab-stop style:position="15.62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609cm" fo:margin-bottom="1.993cm" fo:margin-left="3.387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3.387cm" svg:y="-5.546cm" svg:width="20.999cm" svg:height="29.637cm" draw:z-index="1"><draw:image xlink:href="Pictures/10133D0200005206000068EA5ABD0FC97436CFE3.wmf" xlink:type="simple" xlink:show="embed" xlink:actuate="onLoad" loext:mime-type="image/x-wmf"/><draw:image xlink:href="Pictures/10000201000002710000031FD89460F18CAB0C8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3:29:55.880000000</meta:creation-date>
    <dc:date>2020-09-29T09:29:30.359000000</dc:date>
    <meta:editing-duration>PT13H1M58S</meta:editing-duration>
    <meta:editing-cycles>117</meta:editing-cycles>
    <meta:generator>LibreOffice/6.0.4.2$Windows_X86_64 LibreOffice_project/9b0d9b32d5dcda91d2f1a96dc04c645c450872bf</meta:generator>
    <meta:print-date>2020-09-28T09:43:48.377000000</meta:print-date>
    <meta:document-statistic meta:table-count="0" meta:image-count="1" meta:object-count="0" meta:page-count="2" meta:paragraph-count="29" meta:word-count="307" meta:character-count="1846" meta:non-whitespace-character-count="1560"/>
  </office:meta>
</office:document-meta>
</file>