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33D0200005206000068EA5ABD0FC97436CFE3.wmf" manifest:media-type="image/x-wmf"/>
  <manifest:file-entry manifest:full-path="Pictures/10000201000002710000031FD89460F18CAB0C8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3d52f5" style:font-weight-asian="bold" style:font-weight-complex="bold"/>
    </style:style>
    <style:style style:name="P2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9676f5" style:font-weight-asian="bold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27689d" style:font-weight-asian="bold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Arial Narrow" fo:font-weight="bold" officeooo:rsid="009df41c" officeooo:paragraph-rsid="009df41c" style:font-weight-asian="bold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Arial Narrow" fo:font-weight="bold" officeooo:rsid="004107ad" officeooo:paragraph-rsid="003d52f5" style:font-weight-asian="bold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style:font-name="Arial Narrow" fo:font-weight="bold" officeooo:rsid="00a52fe2" officeooo:paragraph-rsid="00a52fe2" style:font-weight-asian="bold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Arial Narrow" fo:font-weight="bold" officeooo:rsid="00a72ed4" officeooo:paragraph-rsid="00a72ed4" style:font-weight-asian="bold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Arial Narrow" officeooo:paragraph-rsid="003d52f5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Arial Narrow" officeooo:rsid="00a0e6c2" officeooo:paragraph-rsid="00a0e6c2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style:font-name="Arial Narrow" officeooo:rsid="00a2182b" officeooo:paragraph-rsid="00a2182b" style:font-weight-complex="bold"/>
    </style:style>
    <style:style style:name="P11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8ba35e" style:font-weight-asian="bold" style:font-weight-complex="bold"/>
    </style:style>
    <style:style style:name="P12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rsid="005e58f4" officeooo:paragraph-rsid="008ba35e" style:font-weight-asian="bold" style:font-weight-complex="bold"/>
    </style:style>
    <style:style style:name="P13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normal" officeooo:rsid="008198ef" officeooo:paragraph-rsid="003d52f5" style:font-weight-asian="normal" style:font-weight-complex="normal"/>
    </style:style>
    <style:style style:name="P14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normal" officeooo:rsid="009fca1a" officeooo:paragraph-rsid="009fca1a" style:font-weight-asian="normal" style:font-weight-complex="normal"/>
    </style:style>
    <style:style style:name="P15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9fca1a"/>
    </style:style>
    <style:style style:name="P16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officeooo:paragraph-rsid="009528a5"/>
    </style:style>
    <style:style style:name="P17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Arial Narrow" fo:font-weight="normal" officeooo:rsid="008198ef" officeooo:paragraph-rsid="00a52fe2" style:font-weight-asian="normal" style:font-weight-complex="normal"/>
    </style:style>
    <style:style style:name="P18" style:family="paragraph" style:parent-style-name="Standard">
      <style:text-properties officeooo:rsid="00680d45" officeooo:paragraph-rsid="00680d45"/>
    </style:style>
    <style:style style:name="P19" style:family="paragraph" style:parent-style-name="Standard">
      <style:text-properties fo:color="#333333" style:font-name="Swis721 Cn BT" fo:font-weight="bold" officeooo:rsid="000d1852" officeooo:paragraph-rsid="00680d45" style:font-weight-asian="bold" style:font-weight-complex="bold"/>
    </style:style>
    <style:style style:name="P20" style:family="paragraph" style:parent-style-name="Standard">
      <style:text-properties style:font-name="Arial Narrow" fo:font-weight="normal" officeooo:rsid="009fca1a" officeooo:paragraph-rsid="008ba35e" style:font-weight-asian="normal" style:font-weight-complex="normal"/>
    </style:style>
    <style:style style:name="P21" style:family="paragraph" style:parent-style-name="Standard">
      <style:text-properties officeooo:paragraph-rsid="00abab08"/>
    </style:style>
    <style:style style:name="T1" style:family="text">
      <style:text-properties style:font-name="Arial Narrow" fo:font-weight="bold" officeooo:rsid="004bed3b" style:font-weight-asian="bold" style:font-weight-complex="bold"/>
    </style:style>
    <style:style style:name="T2" style:family="text">
      <style:text-properties style:font-name="Arial Narrow" fo:font-weight="bold" officeooo:rsid="008198ef" style:font-weight-asian="bold" style:font-weight-complex="bold"/>
    </style:style>
    <style:style style:name="T3" style:family="text">
      <style:text-properties style:font-name="Arial Narrow" fo:font-weight="bold" officeooo:rsid="009ad38d" style:font-weight-asian="bold" style:font-weight-complex="bold"/>
    </style:style>
    <style:style style:name="T4" style:family="text">
      <style:text-properties style:font-name="Arial Narrow" fo:font-weight="bold" officeooo:rsid="009f85a5" style:font-weight-asian="bold" style:font-weight-complex="bold"/>
    </style:style>
    <style:style style:name="T5" style:family="text">
      <style:text-properties style:font-name="Arial Narrow" fo:font-weight="bold" officeooo:rsid="00a72ed4" style:font-weight-asian="bold" style:font-weight-complex="bold"/>
    </style:style>
    <style:style style:name="T6" style:family="text">
      <style:text-properties style:font-name="Arial Narrow" fo:font-weight="bold" officeooo:rsid="00a9039a" style:font-weight-asian="bold" style:font-weight-complex="bold"/>
    </style:style>
    <style:style style:name="T7" style:family="text">
      <style:text-properties style:font-name="Arial Narrow" fo:font-weight="bold" officeooo:rsid="00abab08" style:font-weight-asian="bold" style:font-weight-complex="bold"/>
    </style:style>
    <style:style style:name="T8" style:family="text">
      <style:text-properties style:font-name="Arial Narrow" fo:font-weight="normal" officeooo:rsid="004bed3b" style:font-weight-asian="normal" style:font-weight-complex="normal"/>
    </style:style>
    <style:style style:name="T9" style:family="text">
      <style:text-properties style:font-name="Arial Narrow" fo:font-weight="normal" officeooo:rsid="008198ef" style:font-weight-asian="normal" style:font-weight-complex="normal"/>
    </style:style>
    <style:style style:name="T10" style:family="text">
      <style:text-properties style:font-name="Arial Narrow" fo:font-weight="normal" officeooo:rsid="00a72ed4" style:font-weight-asian="normal" style:font-weight-complex="normal"/>
    </style:style>
    <style:style style:name="T11" style:family="text">
      <style:text-properties style:font-name="Arial Narrow" fo:font-weight="normal" officeooo:rsid="00a9039a" style:font-weight-asian="normal" style:font-weight-complex="normal"/>
    </style:style>
    <style:style style:name="T12" style:family="text">
      <style:text-properties style:font-name="Arial Narrow" fo:font-weight="normal" officeooo:rsid="00abab08" style:font-weight-asian="normal" style:font-weight-complex="normal"/>
    </style:style>
    <style:style style:name="T13" style:family="text">
      <style:text-properties fo:color="#333333" style:font-name="Swis721 Cn BT" fo:font-weight="bold" officeooo:rsid="000d1852" style:font-weight-asian="bold" style:font-weight-complex="bold"/>
    </style:style>
    <style:style style:name="T14" style:family="text">
      <style:text-properties fo:color="#333333" style:font-name="Swis721 Cn BT" fo:font-weight="bold" officeooo:rsid="001a58de" style:font-weight-asian="bold" style:font-weight-complex="bold"/>
    </style:style>
    <style:style style:name="T15" style:family="text">
      <style:text-properties fo:color="#333333" style:font-name="Swis721 Cn BT" fo:font-weight="bold" officeooo:rsid="002203a1" style:font-weight-asian="bold" style:font-weight-complex="bold"/>
    </style:style>
    <style:style style:name="T16" style:family="text">
      <style:text-properties fo:color="#333333" style:font-name="Swis721 Cn BT" fo:font-weight="bold" officeooo:rsid="00230090" style:font-weight-asian="bold" style:font-weight-complex="bold"/>
    </style:style>
    <style:style style:name="T17" style:family="text">
      <style:text-properties fo:color="#333333" style:font-name="Swis721 Cn BT" fo:font-weight="bold" officeooo:rsid="00369c74" style:font-weight-asian="bold" style:font-weight-complex="bold"/>
    </style:style>
    <style:style style:name="T18" style:family="text">
      <style:text-properties fo:color="#333333" style:font-name="Swis721 Cn BT" fo:font-weight="bold" officeooo:rsid="00400044" style:font-weight-asian="bold" style:font-weight-complex="bold"/>
    </style:style>
    <style:style style:name="T19" style:family="text">
      <style:text-properties fo:color="#333333" style:font-name="Swis721 Cn BT" fo:font-weight="bold" officeooo:rsid="00a72ed4" style:font-weight-asian="bold" style:font-weight-complex="bold"/>
    </style:style>
    <style:style style:name="T20" style:family="text">
      <style:text-properties fo:color="#333333" fo:font-weight="bold" officeooo:rsid="002a8470" style:font-weight-asian="bold" style:font-weight-complex="bold"/>
    </style:style>
    <style:style style:name="T21" style:family="text">
      <style:text-properties fo:color="#333333" fo:font-weight="normal" officeooo:rsid="002a8470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a0e6c2" style:font-weight-asian="normal" style:font-weight-complex="normal"/>
    </style:style>
    <style:style style:name="T24" style:family="text">
      <style:text-properties fo:font-weight="normal" officeooo:rsid="00a52fe2" style:font-weight-asian="normal" style:font-weight-complex="normal"/>
    </style:style>
    <style:style style:name="T25" style:family="text">
      <style:text-properties fo:font-weight="normal" officeooo:rsid="00a72ed4" style:font-weight-asian="normal" style:font-weight-complex="normal"/>
    </style:style>
    <style:style style:name="T26" style:family="text">
      <style:text-properties fo:font-weight="normal" officeooo:rsid="00a9039a" style:font-weight-asian="normal" style:font-weight-complex="normal"/>
    </style:style>
    <style:style style:name="T27" style:family="text">
      <style:text-properties fo:font-weight="normal" officeooo:rsid="00abab08" style:font-weight-asian="normal" style:font-weight-complex="normal"/>
    </style:style>
    <style:style style:name="T28" style:family="text">
      <style:text-properties officeooo:rsid="004107a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officeooo:rsid="009fca1a" style:font-weight-asian="bold" style:font-weight-complex="bold"/>
    </style:style>
    <style:style style:name="T31" style:family="text">
      <style:text-properties fo:font-weight="bold" officeooo:rsid="004107ad" style:font-weight-asian="bold"/>
    </style:style>
    <style:style style:name="T32" style:family="text">
      <style:text-properties fo:font-weight="bold" officeooo:rsid="0091e075" style:font-weight-asian="bold"/>
    </style:style>
    <style:style style:name="T33" style:family="text">
      <style:text-properties fo:font-weight="bold" officeooo:rsid="009ad38d" style:font-weight-asian="bold"/>
    </style:style>
    <style:style style:name="T34" style:family="text">
      <style:text-properties fo:font-weight="bold" officeooo:rsid="009df41c" style:font-weight-asian="bold"/>
    </style:style>
    <style:style style:name="T35" style:family="text">
      <style:text-properties fo:font-weight="bold" officeooo:rsid="00a0e6c2" style:font-weight-asian="bold"/>
    </style:style>
    <style:style style:name="T36" style:family="text">
      <style:text-properties fo:font-weight="bold" officeooo:rsid="00a3dbf3" style:font-weight-asian="bold"/>
    </style:style>
    <style:style style:name="T37" style:family="text">
      <style:text-properties fo:font-weight="bold" officeooo:rsid="00a72ed4" style:font-weight-asian="bold"/>
    </style:style>
    <style:style style:name="T38" style:family="text">
      <style:text-properties officeooo:rsid="009676f5"/>
    </style:style>
    <style:style style:name="T39" style:family="text">
      <style:text-properties officeooo:rsid="009ad38d"/>
    </style:style>
    <style:style style:name="T40" style:family="text">
      <style:text-properties officeooo:rsid="00a52fe2"/>
    </style:style>
    <style:style style:name="T41" style:family="text">
      <style:text-properties officeooo:rsid="00a9039a"/>
    </style:style>
    <style:style style:name="T42" style:family="text">
      <style:text-properties officeooo:rsid="00abab0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9"/>
      <text:p text:style-name="P18"><text:span text:style-name="T13">SETMANA </text:span><text:span text:style-name="T14">D</text:span><text:span text:style-name="T15">E</text:span><text:span text:style-name="T16">L </text:span><text:span text:style-name="T19">7 DE SETEMBRE D</text:span><text:span text:style-name="T17">E 20</text:span><text:span text:style-name="T18">20</text:span></text:p>
      <text:p text:style-name="P3"/>
      <text:p text:style-name="P1"/>
      <text:p text:style-name="P5"/>
      <text:p text:style-name="P5"/>
      <text:p text:style-name="P9"><text:span text:style-name="T31">D</text:span><text:span text:style-name="T29">illuns </text:span><text:span text:style-name="T37">7 de setembre</text:span></text:p>
      <text:p text:style-name="P5"/>
      <text:p text:style-name="P9"><text:span text:style-name="T31">0</text:span><text:span text:style-name="T29">9 h <text:tab/></text:span><text:span text:style-name="T22">Despatxar varis</text:span></text:p>
      <text:p text:style-name="P9"><text:span text:style-name="T29">10.</text:span><text:span text:style-name="T36">3</text:span><text:span text:style-name="T29">0 h </text:span><text:span text:style-name="T22">Reunió amb </text:span><text:span text:style-name="T25">la regidora Sara Alarc</text:span><text:span text:style-name="T27">ó</text:span><text:span text:style-name="T25">n, el </text:span><text:span text:style-name="T27">c</text:span><text:span text:style-name="T25">ap de Policia Local, el </text:span><text:span text:style-name="T27">s</text:span><text:span text:style-name="T25">ots</text:span><text:span text:style-name="T27">c</text:span><text:span text:style-name="T22">ap dels Mossos <text:tab/></text:span><text:span text:style-name="T25">d</text:span><text:span text:style-name="T22">'Esquadra, </text:span><text:span text:style-name="T25">la secretària municipal, </text:span><text:span text:style-name="T24">el gerent </text:span><text:span text:style-name="T25">i l'arquitecte municipal</text:span><text:span text:style-name="T22">, a l</text:span><text:span text:style-name="T25">a</text:span><text:span text:style-name="T22"> </text:span><text:span text:style-name="T25">sala cultural </text:span></text:p>
      <text:p text:style-name="P10"><text:span text:style-name="T37">12 </text:span><text:span text:style-name="T29">h</text:span><text:span text:style-name="T22"> <text:tab/></text:span><text:span text:style-name="T25">Salutació </text:span><text:span text:style-name="T27">d’</text:span><text:span text:style-name="T25">inici </text:span><text:span text:style-name="T27">de la</text:span><text:span text:style-name="T25"> Festa Major</text:span></text:p>
      <text:p text:style-name="P7">13.15 h <text:span text:style-name="T22">Reunió amb el regidor Joan Parcerisa i el titular d'A</text:span><text:span text:style-name="T27">rrels II</text:span></text:p>
      <text:p text:style-name="P7">2<text:span text:style-name="T42">0</text:span>.<text:span text:style-name="T42">45 </text:span>h <text:span text:style-name="T22">Cant de la Salve, a la catedral de Solsona</text:span></text:p>
      <text:p text:style-name="P7"/>
      <text:p text:style-name="P5"/>
      <text:p text:style-name="P8"><text:span text:style-name="T31">D</text:span><text:span text:style-name="T29">imarts </text:span><text:span text:style-name="T37">8</text:span><text:span text:style-name="T32"> d</text:span><text:span text:style-name="T35">e setembre</text:span><text:span text:style-name="T34"> </text:span><text:span text:style-name="T33"><text:s/></text:span></text:p>
      <text:p text:style-name="P1"/>
      <text:p text:style-name="P6"><text:span text:style-name="T39">1</text:span>1 h<text:span text:style-name="T22"> <text:tab/></text:span><text:span text:style-name="T25">Missa concelebrada </text:span><text:span text:style-name="T27">de Festa Major</text:span><text:span text:style-name="T25"> a la catedral de Solsona</text:span></text:p>
      <text:p text:style-name="P16"><text:span text:style-name="T2">1</text:span><text:span text:style-name="T5">8</text:span><text:span text:style-name="T3">.</text:span><text:span text:style-name="T5">30 </text:span><text:span text:style-name="T2">h</text:span><text:span text:style-name="T9"> </text:span><text:span text:style-name="T10">Homenatge a </text:span><text:span text:style-name="T11">la </text:span><text:span text:style-name="T10">Mare de Déu del Claustre a la catedral de Solsona </text:span></text:p>
      <text:p text:style-name="P17"/>
      <text:p text:style-name="P13"/>
      <text:p text:style-name="P2"><text:span text:style-name="T28">D</text:span>im<text:span text:style-name="T38">ecres 9 de setembre</text:span></text:p>
      <text:p text:style-name="P2"/>
      <text:p text:style-name="P4"><text:span text:style-name="T40">11 h</text:span><text:span text:style-name="T22"> </text:span><text:span text:style-name="T26">Missa concelebrada </text:span><text:span text:style-name="T27">de Festa Major </text:span><text:span text:style-name="T23">a l</text:span><text:span text:style-name="T26">a catedral de Solsona</text:span></text:p>
      <text:p text:style-name="P12"/>
      <text:p text:style-name="P12"/>
      <text:p text:style-name="P12">Dijous <text:span text:style-name="T41">10 de setembre</text:span></text:p>
      <text:p text:style-name="P11"/>
      <text:p text:style-name="P21"><text:span text:style-name="T6">2</text:span><text:span text:style-name="T7">0.30 </text:span><text:span text:style-name="T1">h<text:tab/></text:span><text:span text:style-name="T12">Rebuda de la Sra. Isona Passola, presidenta de l’Acadèmia de Cinema Català, a <text:tab/>l’Ajuntament de Solsona</text:span><text:span text:style-name="T8"><text:tab/></text:span></text:p>
      <text:p text:style-name="P21"><text:span text:style-name="T7">21 h</text:span><text:span text:style-name="T8"><text:tab/></text:span><text:span text:style-name="T11">Acte institucional de la Diada Nacional de Catalunya </text:span><text:span text:style-name="T12">a la plaça de la Catedral</text:span></text:p>
      <text:p text:style-name="P20"/>
      <text:p text:style-name="P20"/>
      <text:p text:style-name="P20"/>
      <text:p text:style-name="P14"/>
      <text:p text:style-name="P14"/>
      <text:p text:style-name="P14"/>
      <text:p text:style-name="P14"/>
      <text:p text:style-name="P15"><text:span text:style-name="T30">NOTA</text:span><text:span text:style-name="T20">:</text:span><text:span text:style-name="T21"> És molt freqüent que l’agenda programada a inici de setmana estigui sotmesa a alteracions, amb la incorporació o canvis de reunions o altres actes fixats en el transcurs de la mateixa setma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fo:language="ca" fo:country="ES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11cm" style:type="center"/>
          <style:tab-stop style:position="15.62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609cm" fo:margin-bottom="1.993cm" fo:margin-left="3.387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3.385cm" svg:y="-3.071cm" svg:width="20.999cm" svg:height="27.039cm" draw:z-index="0"><draw:image xlink:href="Pictures/10133D0200005206000068EA5ABD0FC97436CFE3.wmf" xlink:type="simple" xlink:show="embed" xlink:actuate="onLoad" loext:mime-type="image/x-wmf"/><draw:image xlink:href="Pictures/10000201000002710000031FD89460F18CAB0C8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3:29:55.880000000</meta:creation-date>
    <dc:date>2020-09-07T08:37:30.491000000</dc:date>
    <meta:editing-duration>PT10H51M31S</meta:editing-duration>
    <meta:editing-cycles>101</meta:editing-cycles>
    <meta:generator>LibreOffice/6.0.4.2$Windows_X86_64 LibreOffice_project/9b0d9b32d5dcda91d2f1a96dc04c645c450872bf</meta:generator>
    <meta:print-date>2020-08-31T09:40:51.512000000</meta:print-date>
    <meta:document-statistic meta:table-count="0" meta:image-count="1" meta:object-count="0" meta:page-count="1" meta:paragraph-count="16" meta:word-count="195" meta:character-count="1079" meta:non-whitespace-character-count="890"/>
  </office:meta>
</office:document-meta>
</file>