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10000032099E2CD632C245B6C.png" manifest:media-type="image/png"/>
  <manifest:file-entry manifest:full-path="Pictures/10133D0200005206000068EA5ABD0FC97436CFE3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1852" officeooo:paragraph-rsid="000d1852"/>
    </style:style>
    <style:style style:name="P2" style:family="paragraph" style:parent-style-name="Standard">
      <style:text-properties fo:color="#333333" style:font-name="Swis721 Cn BT" fo:font-weight="bold" officeooo:rsid="000d1852" officeooo:paragraph-rsid="000d1852" style:font-weight-asian="bold" style:font-weight-complex="bold"/>
    </style:style>
    <style:style style:name="P3" style:family="paragraph" style:parent-style-name="Standard">
      <style:text-properties style:font-name="Arial Narrow"/>
    </style:style>
    <style:style style:name="P4" style:family="paragraph" style:parent-style-name="Standard_20__28_user_29_">
      <style:paragraph-properties fo:text-align="justify" style:justify-single-word="false"/>
      <style:text-properties fo:color="#333333" style:font-name="Swis721 Cn BT" officeooo:rsid="000d1852" officeooo:paragraph-rsid="000d1852"/>
    </style:style>
    <style:style style:name="P5" style:family="paragraph" style:parent-style-name="Standard_20__28_user_29_">
      <style:paragraph-properties fo:text-align="justify" style:justify-single-word="false"/>
      <style:text-properties style:font-name="Arial Narrow" officeooo:paragraph-rsid="000d1852"/>
    </style:style>
    <style:style style:name="P6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27689d" style:font-weight-asian="bold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342ec9" style:font-weight-asian="bold" style:font-weight-complex="bold"/>
    </style:style>
    <style:style style:name="P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342ec9"/>
    </style:style>
    <style:style style:name="P9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342ec9" style:font-weight-complex="bold"/>
    </style:style>
    <style:style style:name="P1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fo:color="#333333" style:font-name="Arial Narrow" fo:font-weight="bold" officeooo:rsid="002a8470" officeooo:paragraph-rsid="001a58de" style:font-weight-asian="bold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342ec9" style:font-weight-asian="bold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35baca" style:font-weight-asian="bold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officeooo:paragraph-rsid="0035baca"/>
    </style:style>
    <style:style style:name="P1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342ec9" style:font-weight-complex="bold"/>
    </style:style>
    <style:style style:name="P1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35baca" style:font-weight-complex="bold"/>
    </style:style>
    <style:style style:name="P1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35baca"/>
    </style:style>
    <style:style style:name="T1" style:family="text">
      <style:text-properties style:font-name="Arial Narrow" fo:font-weight="bold" style:font-weight-asian="bold" style:font-weight-complex="bold"/>
    </style:style>
    <style:style style:name="T2" style:family="text">
      <style:text-properties style:font-name="Arial Narrow" style:font-weight-complex="bold"/>
    </style:style>
    <style:style style:name="T3" style:family="text">
      <style:text-properties style:font-name="Arial Narrow" officeooo:rsid="00342ec9" style:font-weight-complex="bold"/>
    </style:style>
    <style:style style:name="T4" style:family="text">
      <style:text-properties style:font-name="Arial Narrow" officeooo:rsid="0035baca" style:font-weight-complex="bold"/>
    </style:style>
    <style:style style:name="T5" style:family="text">
      <style:text-properties fo:color="#333333" style:font-name="Swis721 Cn BT" fo:font-weight="bold" style:font-weight-asian="bold" style:font-weight-complex="bold"/>
    </style:style>
    <style:style style:name="T6" style:family="text">
      <style:text-properties fo:color="#333333" style:font-name="Swis721 Cn BT" fo:font-weight="bold" officeooo:rsid="000d1852" style:font-weight-asian="bold" style:font-weight-complex="bold"/>
    </style:style>
    <style:style style:name="T7" style:family="text">
      <style:text-properties fo:color="#333333" style:font-name="Swis721 Cn BT" fo:font-weight="bold" officeooo:rsid="00185e25" style:font-weight-asian="bold" style:font-weight-complex="bold"/>
    </style:style>
    <style:style style:name="T8" style:family="text">
      <style:text-properties fo:color="#333333" style:font-name="Swis721 Cn BT" fo:font-weight="bold" officeooo:rsid="001a58de" style:font-weight-asian="bold" style:font-weight-complex="bold"/>
    </style:style>
    <style:style style:name="T9" style:family="text">
      <style:text-properties fo:color="#333333" style:font-name="Swis721 Cn BT" fo:font-weight="bold" officeooo:rsid="002203a1" style:font-weight-asian="bold" style:font-weight-complex="bold"/>
    </style:style>
    <style:style style:name="T10" style:family="text">
      <style:text-properties fo:color="#333333" style:font-name="Swis721 Cn BT" fo:font-weight="bold" officeooo:rsid="00230090" style:font-weight-asian="bold" style:font-weight-complex="bold"/>
    </style:style>
    <style:style style:name="T11" style:family="text">
      <style:text-properties fo:color="#333333" style:font-name="Swis721 Cn BT" fo:font-weight="bold" officeooo:rsid="00303cca" style:font-weight-asian="bold" style:font-weight-complex="bold"/>
    </style:style>
    <style:style style:name="T12" style:family="text">
      <style:text-properties fo:color="#333333" style:font-name="Swis721 Cn BT" fo:font-weight="bold" officeooo:rsid="00342ec9" style:font-weight-asian="bold" style:font-weight-complex="bold"/>
    </style:style>
    <style:style style:name="T13" style:family="text">
      <style:text-properties fo:color="#333333" style:font-name="Swis721 Cn BT" fo:font-weight="bold" officeooo:rsid="0035baca" style:font-weight-asian="bold" style:font-weight-complex="bold"/>
    </style:style>
    <style:style style:name="T14" style:family="text">
      <style:text-properties officeooo:rsid="00233272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6">S</text:span><text:span text:style-name="T5">ETMANA </text:span><text:span text:style-name="T8">D</text:span><text:span text:style-name="T9">E</text:span><text:span text:style-name="T10">L </text:span><text:span text:style-name="T13">3 AL 9 DE DESEMBRE </text:span><text:span text:style-name="T8">DE </text:span><text:span text:style-name="T7">201</text:span><text:span text:style-name="T8">8</text:span></text:p>
      <text:p text:style-name="P6"/>
      <text:p text:style-name="P6"/>
      <text:p text:style-name="P13"><text:span text:style-name="T1">Dilluns 3 de desembre</text:span></text:p>
      <text:p text:style-name="P12"/>
      <text:p text:style-name="P16"><text:span text:style-name="T1">9.30 h<text:tab/></text:span><text:span text:style-name="T2">Despatxar amb la secretària d’alcaldia, al despatx de l’alcalde</text:span></text:p>
      <text:p text:style-name="P16"><text:span text:style-name="T1">10 h<text:tab/></text:span><text:span text:style-name="T2">Reunió amb la gerent de l’entitat Amisol, al despatx de l’alcalde</text:span></text:p>
      <text:p text:style-name="P16"><text:span text:style-name="T1">11 h<text:tab/></text:span><text:span text:style-name="T2">Reunió amb la directora de l’Agència de Desenvolupament Local Solsona - Cardona , al despatx de l’alcalde</text:span></text:p>
      <text:p text:style-name="P16"><text:span text:style-name="T1">12 h<text:tab/></text:span><text:span text:style-name="T2">Reunió amb la regidora Rosó Barrera, al despatx de l’alcalde</text:span></text:p>
      <text:p text:style-name="P16"><text:span text:style-name="T1">13 h<text:tab/></text:span><text:span text:style-name="T2">Reunió amb el Gremi d’hostaleria i la regidora Isabel Roca, al despatx de l’alcalde</text:span></text:p>
      <text:p text:style-name="P16"><text:span text:style-name="T1">17 h<text:tab/></text:span><text:span text:style-name="T2">Reunió amb un ciutadà, al despatx de l’alcalde</text:span></text:p>
      <text:p text:style-name="P16"><text:span text:style-name="T1">18 h<text:tab/></text:span><text:span text:style-name="T2">Reunió amb la Societat Ocellaire El Passerell, al despatx de l’alcalde</text:span></text:p>
      <text:p text:style-name="P16"><text:span text:style-name="T1">19 h<text:tab/></text:span><text:span text:style-name="T2">Junta de Govern Local, al despatx de l’alcalde</text:span></text:p>
      <text:p text:style-name="P15"/>
      <text:p text:style-name="P12"/>
      <text:p text:style-name="P13"><text:span text:style-name="T1">Dimarts 4</text:span></text:p>
      <text:p text:style-name="P12"/>
      <text:p text:style-name="P16"><text:span text:style-name="T1">10 h<text:tab/></text:span><text:span text:style-name="T2">Reunió amb l’escola Arrels II, la regidora Isabel Roca i la coordinadora de Serveis Socials, al despatx de l’alcalde</text:span></text:p>
      <text:p text:style-name="P16"><text:span text:style-name="T1">11 h<text:tab/></text:span><text:span text:style-name="T2">Reunió amb la regidora Isabel Roca, al despatx de l’alcalde</text:span></text:p>
      <text:p text:style-name="P16"><text:span text:style-name="T1">12 h<text:tab/></text:span><text:span text:style-name="T2">Visita a la Cabana del Geli amb el regidor Antoni Carralero</text:span></text:p>
      <text:p text:style-name="P15"/>
      <text:p text:style-name="P15"/>
      <text:p text:style-name="P13"><text:span text:style-name="T1">Dimecres 5</text:span></text:p>
      <text:p text:style-name="P12"/>
      <text:p text:style-name="P16"><text:span text:style-name="T1">9h<text:tab/></text:span><text:span text:style-name="T2">Reunió amb tècniques de Serveis Socials, al despatx de l’alcalde</text:span></text:p>
      <text:p text:style-name="P16"><text:span text:style-name="T1">10 h<text:tab/></text:span><text:span text:style-name="T2">Reunió amb la interventora municipal, al despatx de l’alcalde</text:span></text:p>
      <text:p text:style-name="P16"><text:span text:style-name="T1">12 h<text:tab/></text:span><text:span text:style-name="T2">Reunió amb un ciutadà, la cap de </text:span><text:span text:style-name="T4">C</text:span><text:span text:style-name="T2">omunicació i </text:span><text:span text:style-name="T4">P</text:span><text:span text:style-name="T2">rotocol i la tècnica de </text:span><text:span text:style-name="T4">C</text:span><text:span text:style-name="T2">ultura, al despatx de l’alcalde</text:span></text:p>
      <text:p text:style-name="P16"><text:span text:style-name="T1">13 h<text:tab/></text:span><text:span text:style-name="T2">Visita a la plaça de Sant Isidre amb els veïns</text:span></text:p>
      <text:p text:style-name="P16"><text:span text:style-name="T1">17.15 h<text:tab/></text:span><text:span text:style-name="T2">Constitució del Consell d’Adolescents, a la sala de plens</text:span></text:p>
      <text:p text:style-name="P16"><text:span text:style-name="T1">20 h<text:tab/></text:span><text:span text:style-name="T2">Consell Municipal de Sostenibilitat, a la sala cultural de l’Ajuntament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3"><text:span text:style-name="T1">Dissabte 8</text:span></text:p>
      <text:p text:style-name="P12"/>
      <text:p text:style-name="P16"><text:span text:style-name="T1">17 h</text:span><text:span text:style-name="T2"><text:tab/>Rebuda Institucional a la </text:span><text:span text:style-name="T4">p</text:span><text:span text:style-name="T2">ubilla i </text:span><text:span text:style-name="T4">l’h</text:span><text:span text:style-name="T2">ereu de Catalunya, a la sala de plens</text:span></text:p>
      <text:p text:style-name="P15"/>
      <text:p text:style-name="P3"/>
      <text:p text:style-name="P3"/>
      <text:p text:style-name="P10"><text:span text:style-name="T14">N</text:span>OTA:<text:span text:style-name="T15"> És molt freqüent que l’agenda programada a inici de setmana estigui sotmesa a alteracions, amb la incorporació o canvis de reunions o altres actes fixats en el transcurs de la mateixa setmana.</text:span>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5cm" svg:y="-5.609cm" svg:width="20.999cm" svg:height="27.039cm" draw:z-index="1"><draw:image xlink:href="Pictures/10133D0200005206000068EA5ABD0FC97436CFE3.wmf" xlink:type="simple" xlink:show="embed" xlink:actuate="onLoad" loext:mime-type="image/x-wmf"/><draw:image xlink:href="Pictures/10000201000002710000032099E2CD632C245B6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18-12-03T15:57:18.939000000</dc:date>
    <meta:editing-duration>PT2H54M53S</meta:editing-duration>
    <meta:editing-cycles>31</meta:editing-cycles>
    <meta:generator>LibreOffice/6.0.4.2$Windows_X86_64 LibreOffice_project/9b0d9b32d5dcda91d2f1a96dc04c645c450872bf</meta:generator>
    <meta:print-date>2018-10-08T14:09:02.529000000</meta:print-date>
    <meta:document-statistic meta:table-count="0" meta:image-count="1" meta:object-count="0" meta:page-count="2" meta:paragraph-count="24" meta:word-count="296" meta:character-count="1630" meta:non-whitespace-character-count="1358"/>
  </office:meta>
</office:document-meta>
</file>