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b8c32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6b8c32" officeooo:paragraph-rsid="006b8c32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6b8c32" style:font-weight-complex="bold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0231c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0231c" style:font-weight-asian="bold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70231c"/>
    </style:style>
    <style:style style:name="P1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0231c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0231c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officeooo:paragraph-rsid="0070231c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70231c" style:font-weight-asian="bold" style:font-weight-complex="bold"/>
    </style:style>
    <style:style style:name="T3" style:family="text">
      <style:text-properties style:font-name="Arial Narrow" style:font-weight-complex="bold"/>
    </style:style>
    <style:style style:name="T4" style:family="text">
      <style:text-properties style:font-name="Arial Narrow" officeooo:rsid="0070231c" style:font-weight-complex="bold"/>
    </style:style>
    <style:style style:name="T5" style:family="text">
      <style:text-properties style:font-name="Arial Narrow" officeooo:rsid="0070ca56" style:font-weight-complex="bold"/>
    </style:style>
    <style:style style:name="T6" style:family="text">
      <style:text-properties style:font-name="Arial Narrow" fo:font-weight="normal" style:font-weight-asian="normal" style:font-weight-complex="normal"/>
    </style:style>
    <style:style style:name="T7" style:family="text">
      <style:text-properties style:font-name="Arial Narrow" fo:font-weight="normal" officeooo:rsid="0070231c" style:font-weight-asian="normal" style:font-weight-complex="normal"/>
    </style:style>
    <style:style style:name="T8" style:family="text">
      <style:text-properties fo:color="#333333" fo:font-weight="bold" officeooo:rsid="00233272" style:font-weight-asian="bold" style:font-weight-complex="bold"/>
    </style:style>
    <style:style style:name="T9" style:family="text">
      <style:text-properties fo:color="#333333" fo:font-weight="bold" officeooo:rsid="002a8470" style:font-weight-asian="bold" style:font-weight-complex="bold"/>
    </style:style>
    <style:style style:name="T10" style:family="text">
      <style:text-properties fo:color="#333333" fo:font-weight="normal" officeooo:rsid="002a8470" style:font-weight-asian="normal" style:font-weight-complex="normal"/>
    </style:style>
    <style:style style:name="T11" style:family="text">
      <style:text-properties officeooo:rsid="0070231c"/>
    </style:style>
    <style:style style:name="T12" style:family="text">
      <style:text-properties officeooo:rsid="0070ca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TMANA DEL <text:span text:style-name="T12">2 AL 8 DE DESEMBRE </text:span>DE 2019</text:p>
      <text:p text:style-name="P3"/>
      <text:p text:style-name="P5"/>
      <text:p text:style-name="P2"/>
      <text:p text:style-name="P9">Dilluns 2 de desembre</text:p>
      <text:p text:style-name="P15"/>
      <text:p text:style-name="P10"><text:span text:style-name="T1">9 h<text:tab/></text:span><text:span text:style-name="T3">Despatxar amb la secretària d’</text:span><text:span text:style-name="T5">A</text:span><text:span text:style-name="T3">lcaldia, al despatx de l’alcalde</text:span></text:p>
      <text:p text:style-name="P10"><text:span text:style-name="T1">10 h <text:s text:c="5"/></text:span><text:span text:style-name="T3">Reunió amb la regidora Rosó Barrera, al despatx de l’alcalde</text:span></text:p>
      <text:p text:style-name="P10"><text:span text:style-name="T1">11 h <text:s text:c="4"/></text:span><text:span text:style-name="T3">Visita a l’</text:span><text:span text:style-name="T5">O</text:span><text:span text:style-name="T3">ficina </text:span><text:span text:style-name="T5">J</text:span><text:span text:style-name="T3">ove amb la comissionada d’</text:span><text:span text:style-name="T5">I</text:span><text:span text:style-name="T3">nclusió, el regidor Joan Parcerisa i la tècnica de </text:span><text:span text:style-name="T5">C</text:span><text:span text:style-name="T3">ultura i de </text:span><text:span text:style-name="T5">J</text:span><text:span text:style-name="T3">oventut</text:span></text:p>
      <text:p text:style-name="P10"><text:span text:style-name="T1">13 h</text:span><text:span text:style-name="T3"><text:tab/>Reunió amb la regidora Rosó Barrera, l’enginyer del servei d’aigües municipal i el president i representants de la Mancomunitat d’Abastament d’Aigua del Solsonès</text:span></text:p>
      <text:p text:style-name="P10"><text:span text:style-name="T1">17 h <text:s text:c="5"/></text:span><text:span text:style-name="T3">Reunió amb la regidora Judit Gisbert, al despatx de l’alcalde</text:span></text:p>
      <text:p text:style-name="P10"><text:span text:style-name="T1">19 h <text:s text:c="5"/></text:span><text:span text:style-name="T3">Junta de Govern Local, al despatx de l’alcalde</text:span></text:p>
      <text:p text:style-name="P15"/>
      <text:p text:style-name="P8"/>
      <text:p text:style-name="P8">Dimarts 3</text:p>
      <text:p text:style-name="P15"/>
      <text:p text:style-name="P10"><text:span text:style-name="T1">9 h</text:span><text:span text:style-name="T3"> <text:s text:c="2"/><text:tab/>Despatxar amb la secretària d’</text:span><text:span text:style-name="T5">A</text:span><text:span text:style-name="T3">lcaldia, al despatx de l’alcalde </text:span></text:p>
      <text:p text:style-name="P10"><text:span text:style-name="T1">10 h<text:tab/></text:span><text:span text:style-name="T3">Reunió amb una ciutadana, al despatx de l’alcalde</text:span></text:p>
      <text:p text:style-name="P10"><text:span text:style-name="T1">11 h <text:s text:c="2"/><text:tab/></text:span><text:span text:style-name="T3">Reunió amb el</text:span><text:span text:style-name="T5">s</text:span><text:span text:style-name="T3"> regidor</text:span><text:span text:style-name="T5">s</text:span><text:span text:style-name="T3"> Ramon Xandri </text:span><text:span text:style-name="T5">i</text:span><text:span text:style-name="T3"> Joan Parcerisa i el responsable d’Espaigua, al <text:s text:c="4"/>despatx de l’alcalde</text:span></text:p>
      <text:p text:style-name="P10"><text:span text:style-name="T1">12 h <text:s text:c="5"/></text:span><text:span text:style-name="T3">Reunió amb el regidor Ramon Montaner i l’Empresa Oró Vila, al despatx de l’alcalde</text:span></text:p>
      <text:p text:style-name="P10"><text:span text:style-name="T1">19 h <text:s text:c="5"/></text:span><text:span text:style-name="T3">Reunió </text:span><text:span text:style-name="T5">d’</text:span><text:span text:style-name="T3">equip de govern, al despatx de l’alcalde</text:span><text:span text:style-name="T1"> </text:span></text:p>
      <text:p text:style-name="P15"/>
      <text:p text:style-name="P8"/>
      <text:p text:style-name="P8">Dimecres 4</text:p>
      <text:p text:style-name="P15"/>
      <text:p text:style-name="P10"><text:span text:style-name="T1">9 h<text:tab/></text:span><text:span text:style-name="T3">Despatxar amb la secretària d’</text:span><text:span text:style-name="T5">A</text:span><text:span text:style-name="T3">lcaldia, al despatx de l’alcalde </text:span></text:p>
      <text:p text:style-name="P10"><text:span text:style-name="T1">10 h<text:tab/></text:span><text:span text:style-name="T3">Signatura conveni Economat, al despatx de l’alcalde</text:span></text:p>
      <text:p text:style-name="P10"><text:span text:style-name="T1">12 h<text:tab/></text:span><text:span text:style-name="T3">Reunió amb el regidor Ramon Xandri i l’empresa Matís, al despatx de l’alcalde</text:span></text:p>
      <text:p text:style-name="P15"/>
      <text:p text:style-name="P15"/>
      <text:p text:style-name="P8">Dijous 5</text:p>
      <text:p text:style-name="P15"/>
      <text:p text:style-name="P10"><text:span text:style-name="T1">11 h <text:s text:c="4"/></text:span><text:span text:style-name="T3">Reunió del Patronat del Museu, al Museu Diocesà i Comarcal de Solsona</text:span></text:p>
      <text:p text:style-name="P12"/>
      <text:p text:style-name="P12"/>
      <text:p text:style-name="P12"/>
      <text:p text:style-name="P7"><text:span text:style-name="T8">N</text:span><text:span text:style-name="T9">OTA:</text:span><text:span text:style-name="T10"> És molt freqüent que l’agenda programada a inici de setmana estigui sotmesa a alteracions, amb la incorporació o canvis de reunions o altres actes fixats en el transcurs de la mateixa setman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9.039cm" draw:z-index="0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12-02T15:52:59.259000000</dc:date>
    <meta:editing-duration>PT4H38M30S</meta:editing-duration>
    <meta:editing-cycles>66</meta:editing-cycles>
    <meta:generator>LibreOffice/6.0.4.2$Windows_X86_64 LibreOffice_project/9b0d9b32d5dcda91d2f1a96dc04c645c450872bf</meta:generator>
    <meta:print-date>2019-07-15T10:37:27.311000000</meta:print-date>
    <meta:document-statistic meta:table-count="0" meta:image-count="1" meta:object-count="0" meta:page-count="1" meta:paragraph-count="21" meta:word-count="259" meta:character-count="1521" meta:non-whitespace-character-count="1237"/>
  </office:meta>
</office:document-meta>
</file>