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69c74" style:font-weight-asian="bold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69c74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69c74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69c74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a8f5c" style:font-weight-asian="bold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3a8f5c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69c74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a8f5c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a8f5c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369c74" style:font-weight-complex="bold"/>
    </style:style>
    <style:style style:name="T4" style:family="text">
      <style:text-properties style:font-name="Arial Narrow" officeooo:rsid="003a8f5c" style:font-weight-complex="bold"/>
    </style:style>
    <style:style style:name="T5" style:family="text">
      <style:text-properties style:font-name="Arial Narrow" fo:font-style="italic" style:font-style-asian="italic" style:font-style-complex="italic" style:font-weight-complex="bold"/>
    </style:style>
    <style:style style:name="T6" style:family="text">
      <style:text-properties fo:color="#333333" style:font-name="Swis721 Cn BT" fo:font-weight="bold" style:font-weight-asian="bold" style:font-weight-complex="bold"/>
    </style:style>
    <style:style style:name="T7" style:family="text">
      <style:text-properties fo:color="#333333" style:font-name="Swis721 Cn BT" fo:font-weight="bold" officeooo:rsid="000d1852" style:font-weight-asian="bold" style:font-weight-complex="bold"/>
    </style:style>
    <style:style style:name="T8" style:family="text">
      <style:text-properties fo:color="#333333" style:font-name="Swis721 Cn BT" fo:font-weight="bold" officeooo:rsid="001a58de" style:font-weight-asian="bold" style:font-weight-complex="bold"/>
    </style:style>
    <style:style style:name="T9" style:family="text">
      <style:text-properties fo:color="#333333" style:font-name="Swis721 Cn BT" fo:font-weight="bold" officeooo:rsid="002203a1" style:font-weight-asian="bold" style:font-weight-complex="bold"/>
    </style:style>
    <style:style style:name="T10" style:family="text">
      <style:text-properties fo:color="#333333" style:font-name="Swis721 Cn BT" fo:font-weight="bold" officeooo:rsid="00230090" style:font-weight-asian="bold" style:font-weight-complex="bold"/>
    </style:style>
    <style:style style:name="T11" style:family="text">
      <style:text-properties fo:color="#333333" style:font-name="Swis721 Cn BT" fo:font-weight="bold" officeooo:rsid="00369c74" style:font-weight-asian="bold" style:font-weight-complex="bold"/>
    </style:style>
    <style:style style:name="T12" style:family="text">
      <style:text-properties fo:color="#333333" style:font-name="Swis721 Cn BT" fo:font-weight="bold" officeooo:rsid="003a8f5c" style:font-weight-asian="bold" style:font-weight-complex="bold"/>
    </style:style>
    <style:style style:name="T13" style:family="text">
      <style:text-properties officeooo:rsid="00233272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7">S</text:span><text:span text:style-name="T6">ETMANA </text:span><text:span text:style-name="T8">D</text:span><text:span text:style-name="T9">E</text:span><text:span text:style-name="T10">L </text:span><text:span text:style-name="T12">14</text:span><text:span text:style-name="T11"> AL </text:span><text:span text:style-name="T12">20</text:span><text:span text:style-name="T11"> DE GENER DE 2019</text:span></text:p>
      <text:p text:style-name="P5"/>
      <text:p text:style-name="P5"/>
      <text:p text:style-name="P12"><text:span text:style-name="T1">Dilluns 14 de gener</text:span></text:p>
      <text:p text:style-name="P11"/>
      <text:p text:style-name="P17"><text:span text:style-name="T1">9.30 h<text:tab/></text:span><text:span text:style-name="T2">Reunió amb la secretària d’alcaldia, al despatx de l’alcalde</text:span></text:p>
      <text:p text:style-name="P17"><text:span text:style-name="T1">12 h<text:tab/></text:span><text:span text:style-name="T2">Reunió amb el cap del Servei Territorial d’Urbanisme de la Catalunya Central, la secretària i l’arquitecte municipal, a Manresa</text:span></text:p>
      <text:p text:style-name="P17"><text:span text:style-name="T1">18.15 h<text:tab/></text:span><text:span text:style-name="T2">Reunió amb unes ciutadanes, al despatx de l’alcalde</text:span></text:p>
      <text:p text:style-name="P17"><text:span text:style-name="T1">19 h<text:tab/></text:span><text:span text:style-name="T2">Junta de Govern Local, al despatx de l’alcalde</text:span></text:p>
      <text:p text:style-name="P15"/>
      <text:p text:style-name="P11"/>
      <text:p text:style-name="P12"><text:span text:style-name="T1">Dimarts 15</text:span></text:p>
      <text:p text:style-name="P11"/>
      <text:p text:style-name="P17"><text:span text:style-name="T1">10 h<text:tab/></text:span><text:span text:style-name="T2">Reunió de coordinació, al despatx de l’alcalde</text:span></text:p>
      <text:p text:style-name="P17"><text:span text:style-name="T1">11.30 h<text:tab/></text:span><text:span text:style-name="T2">Reunió amb el regidor Antoni Carralero, al despatx de l’alcalde</text:span></text:p>
      <text:p text:style-name="P17"><text:span text:style-name="T1">12.30 h</text:span><text:span text:style-name="T2"><text:tab/>Reunió amb el regidor Antoni Carralero i el gerent de l’Ajuntament, al despatx de l’alcalde</text:span></text:p>
      <text:p text:style-name="P17"><text:span text:style-name="T1">13.30 h<text:tab/></text:span><text:span text:style-name="T2">Reunió amb el gerent de l’Ajuntament, al despatx de l’alcalde</text:span></text:p>
      <text:p text:style-name="P17"><text:span text:style-name="T1">18 h<text:tab/></text:span><text:span text:style-name="T2">Reunió amb la directora de la Biblioteca Carles Morató, al despatx de l’alcalde</text:span></text:p>
      <text:p text:style-name="P17"><text:span text:style-name="T1">19 h<text:tab/></text:span><text:span text:style-name="T2">Reunió amb un ciutadà, al despatx de l’alcalde</text:span></text:p>
      <text:p text:style-name="P17"><text:span text:style-name="T1">20 h<text:tab/></text:span><text:span text:style-name="T2">Reunió amb els propietaris de la maquinària per retirar neu, al despatx de l’alcalde</text:span></text:p>
      <text:p text:style-name="P15"/>
      <text:p text:style-name="P15"/>
      <text:p text:style-name="P17"><text:span text:style-name="T1">Dimecres 16</text:span></text:p>
      <text:p text:style-name="P15"/>
      <text:p text:style-name="P17"><text:span text:style-name="T1">9.15 h</text:span><text:span text:style-name="T2"><text:tab/>Reunió amb el cap de la Policia Local de Solsona</text:span></text:p>
      <text:p text:style-name="P17"><text:span text:style-name="T1">10 h<text:tab/></text:span><text:span text:style-name="T2">Reunió amb el regidor Antoni Carralero, el tècnic de Medi Ambient, serveis tècnics municipals, </text:span><text:span text:style-name="T4">I</text:span><text:span text:style-name="T2">ntervenció i l’arquitecte municipal, al despatx de l’alcalde</text:span></text:p>
      <text:p text:style-name="P17"><text:span text:style-name="T1">11 h<text:tab/></text:span><text:span text:style-name="T2">Reunió amb l’empresa d’enjardinaments Corma, el regidor Antoni Carralero, el tècnic de Medi Ambient, el cap de la Brigada Municipal i la directora de l’Agència de Desenvolupament Local Solsona-Cardona, al despatx de l’alcalde</text:span></text:p>
      <text:p text:style-name="P17"><text:span text:style-name="T1">12 h<text:tab/></text:span><text:span text:style-name="T2">Reunió amb la regidora Rosó Barrera, al despatx de l’alcalde</text:span></text:p>
      <text:p text:style-name="P15"/>
      <text:p text:style-name="P15"/>
      <text:p text:style-name="P12"><text:span text:style-name="T1">Dijous 17</text:span></text:p>
      <text:p text:style-name="P11"/>
      <text:p text:style-name="P17"><text:span text:style-name="T1">10 h</text:span><text:span text:style-name="T2"><text:tab/>Lliurament del rebost solidari de la Fira del Tió amb les entitats de Creu Roja i Càrit</text:span><text:span text:style-name="T4">a</text:span><text:span text:style-name="T2">s, al Consell Comarcal del Solsonès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1"/></text:p>
      <text:p text:style-name="P17"><text:span text:style-name="T1"/></text:p>
      <text:p text:style-name="P17"><text:span text:style-name="T1">11 h<text:tab/></text:span><text:span text:style-name="T2">Reunió amb la regidora Rosó Barrera i l’arquitecta Anna Grau, al despatx de l’alcalde</text:span></text:p>
      <text:p text:style-name="P17"><text:span text:style-name="T1">12 h<text:tab/></text:span><text:span text:style-name="T2">Reunió amb l’empresa Sanitec, la regidora Rosó Barrera i el cap de la brigada municipal, al despatx de l’alcalde</text:span></text:p>
      <text:p text:style-name="P17"><text:span text:style-name="T1">13 h<text:tab/></text:span><text:span text:style-name="T2">Reunió amb la cap de recursos humans, el gerent de l’Ajuntament, la secretària municipal i la tècnica de cultura, al despatx de l’alcalde</text:span></text:p>
      <text:p text:style-name="P15"/>
      <text:p text:style-name="P15"/>
      <text:p text:style-name="P12"><text:span text:style-name="T1">Divendres 18</text:span></text:p>
      <text:p text:style-name="P11"/>
      <text:p text:style-name="P17"><text:span text:style-name="T1">9 h<text:tab/></text:span><text:span text:style-name="T2">Reunió amb el gerent de l’Ajuntament, al despatx de l’alcalde</text:span></text:p>
      <text:p text:style-name="P17"><text:span text:style-name="T1">11.30 h<text:tab/></text:span><text:span text:style-name="T2">Inauguració de l’Oficina Jove, al Casal de Cultura i Joventut de Solsona</text:span></text:p>
      <text:p text:style-name="P17"><text:span text:style-name="T1">19 h<text:tab/></text:span><text:span text:style-name="T2">Presentació del nou </text:span><text:span text:style-name="T4">p</text:span><text:span text:style-name="T2">ortal “El Solsonès en un clic”, al saló de les Homilies d’Organyà</text:span></text:p>
      <text:p text:style-name="P17"><text:span text:style-name="T1">21 h<text:tab/></text:span><text:span text:style-name="T2">Sopar amb els col·laboradors del</text:span><text:span text:style-name="T4">s</text:span><text:span text:style-name="T2"> Reis 2019, al restaurant </text:span><text:span text:style-name="T4">E</text:span><text:span text:style-name="T2">l Cobert</text:span></text:p>
      <text:p text:style-name="P15"/>
      <text:p text:style-name="P15"/>
      <text:p text:style-name="P14"/>
      <text:p text:style-name="P16"/>
      <text:p text:style-name="P9"><text:span text:style-name="T13">N</text:span>OTA:<text:span text:style-name="T14"> És molt freqüent que l’agenda programada a inici de setmana estigui sotmesa a alteracions, amb la incorporació o canvis de reunions o altres actes fixats en el transcurs de la mateixa setmana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01-14T10:15:32.350000000</dc:date>
    <meta:editing-duration>PT3H3M41S</meta:editing-duration>
    <meta:editing-cycles>34</meta:editing-cycles>
    <meta:generator>LibreOffice/6.0.4.2$Windows_X86_64 LibreOffice_project/9b0d9b32d5dcda91d2f1a96dc04c645c450872bf</meta:generator>
    <meta:print-date>2018-10-08T14:09:02.529000000</meta:print-date>
    <meta:document-statistic meta:table-count="0" meta:image-count="1" meta:object-count="0" meta:page-count="2" meta:paragraph-count="30" meta:word-count="422" meta:character-count="2416" meta:non-whitespace-character-count="2024"/>
  </office:meta>
</office:document-meta>
</file>