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10000032099E2CD632C245B6C.png" manifest:media-type="image/png"/>
  <manifest:file-entry manifest:full-path="Pictures/10133D0200005206000068EA5ABD0FC97436CFE3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fo:color="#333333" style:font-name="Swis721 Cn BT" officeooo:rsid="000d1852" officeooo:paragraph-rsid="000d1852"/>
    </style:style>
    <style:style style:name="P2" style:family="paragraph" style:parent-style-name="Standard_20__28_user_29_">
      <style:paragraph-properties fo:text-align="justify" style:justify-single-word="false"/>
      <style:text-properties style:font-name="Arial Narrow" fo:font-weight="bold" officeooo:paragraph-rsid="006b8c32" style:font-weight-asian="bold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style:font-name="Arial Narrow" fo:font-weight="bold" officeooo:rsid="006b8c32" officeooo:paragraph-rsid="006b8c32" style:font-weight-asian="bold" style:font-weight-complex="bold"/>
    </style:style>
    <style:style style:name="P4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1a58de"/>
    </style:style>
    <style:style style:name="P5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paragraph-rsid="007e2352" style:font-weight-asian="bold" style:font-weight-complex="bold"/>
    </style:style>
    <style:style style:name="P6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7507b3" style:font-weight-complex="bold"/>
    </style:style>
    <style:style style:name="P7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7e2352" style:font-weight-complex="bold"/>
    </style:style>
    <style:style style:name="P8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paragraph-rsid="007e2352"/>
    </style:style>
    <style:style style:name="P9" style:family="paragraph" style:parent-style-name="Standard">
      <style:paragraph-properties fo:margin-left="1.244cm" fo:margin-right="0cm" fo:text-align="justify" style:justify-single-word="false" fo:text-indent="-1.244cm" style:auto-text-indent="false"/>
      <style:text-properties style:font-name="Arial Narrow" style:font-weight-complex="bold"/>
    </style:style>
    <style:style style:name="P10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paragraph-rsid="007e2352" style:font-weight-asian="bold" style:font-weight-complex="bold"/>
    </style:style>
    <style:style style:name="P11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7e2352" style:font-weight-complex="bold"/>
    </style:style>
    <style:style style:name="P12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officeooo:paragraph-rsid="00818eb6" style:font-weight-complex="bold"/>
    </style:style>
    <style:style style:name="P13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style:font-name="Arial Narrow" fo:font-weight="bold" officeooo:paragraph-rsid="00818eb6" style:font-weight-asian="bold" style:font-weight-complex="bold"/>
    </style:style>
    <style:style style:name="P14" style:family="paragraph" style:parent-style-name="Standard_20__28_user_29_">
      <style:paragraph-properties fo:margin-left="1.244cm" fo:margin-right="0cm" fo:text-align="justify" style:justify-single-word="false" fo:text-indent="-1.244cm" style:auto-text-indent="false"/>
      <style:text-properties officeooo:paragraph-rsid="00818eb6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0818eb6"/>
    </style:style>
    <style:style style:name="T1" style:family="text">
      <style:text-properties style:font-name="Arial Narrow" fo:font-weight="bold" style:font-weight-asian="bold" style:font-weight-complex="bold"/>
    </style:style>
    <style:style style:name="T2" style:family="text">
      <style:text-properties style:font-name="Arial Narrow" style:font-weight-complex="bold"/>
    </style:style>
    <style:style style:name="T3" style:family="text">
      <style:text-properties style:font-name="Arial Narrow" officeooo:rsid="007e2352" style:font-weight-complex="bold"/>
    </style:style>
    <style:style style:name="T4" style:family="text">
      <style:text-properties style:font-name="Arial Narrow" officeooo:rsid="00828398" style:font-weight-complex="bold"/>
    </style:style>
    <style:style style:name="T5" style:family="text">
      <style:text-properties style:font-name="Arial Narrow" fo:font-style="italic" style:font-style-asian="italic" style:font-style-complex="italic" style:font-weight-complex="bold"/>
    </style:style>
    <style:style style:name="T6" style:family="text">
      <style:text-properties style:font-name="Arial Narrow" fo:font-style="italic" officeooo:rsid="007e2352" style:font-style-asian="italic" style:font-style-complex="italic" style:font-weight-complex="bold"/>
    </style:style>
    <style:style style:name="T7" style:family="text">
      <style:text-properties style:font-name="Arial Narrow" fo:letter-spacing="0.005cm" fo:background-color="#ffffff" loext:char-shading-value="0" style:font-name-complex="Arial"/>
    </style:style>
    <style:style style:name="T8" style:family="text">
      <style:text-properties style:font-name="Arial Narrow" fo:letter-spacing="0.005cm" officeooo:rsid="00828398" fo:background-color="#ffffff" loext:char-shading-value="0" style:font-name-complex="Arial"/>
    </style:style>
    <style:style style:name="T9" style:family="text">
      <style:text-properties style:font-name="Arial Narrow" fo:letter-spacing="0.005cm" fo:font-style="italic" fo:background-color="#ffffff" loext:char-shading-value="0" style:font-style-asian="italic" style:font-name-complex="Arial" style:font-style-complex="italic"/>
    </style:style>
    <style:style style:name="T10" style:family="text">
      <style:text-properties fo:color="#333333" fo:font-weight="bold" officeooo:rsid="00233272" style:font-weight-asian="bold" style:font-weight-complex="bold"/>
    </style:style>
    <style:style style:name="T11" style:family="text">
      <style:text-properties fo:color="#333333" fo:font-weight="bold" officeooo:rsid="002a8470" style:font-weight-asian="bold" style:font-weight-complex="bold"/>
    </style:style>
    <style:style style:name="T12" style:family="text">
      <style:text-properties fo:color="#333333" fo:font-weight="normal" officeooo:rsid="002a8470" style:font-weight-asian="normal" style:font-weight-complex="normal"/>
    </style:style>
    <style:style style:name="T13" style:family="text">
      <style:text-properties officeooo:rsid="007e235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ETMANA DEL <text:span text:style-name="T13">27 DE GENER AL 2 DE FEBRER DE 2020</text:span></text:p>
      <text:p text:style-name="P2"/>
      <text:p text:style-name="P15"><text:span text:style-name="T1"/></text:p>
      <text:p text:style-name="P15"><text:span text:style-name="T1"/></text:p>
      <text:p text:style-name="P15"><text:span text:style-name="T1">Dilluns 27 de gener</text:span></text:p>
      <text:p text:style-name="P14"><text:span text:style-name="T2"/></text:p>
      <text:p text:style-name="P14"><text:span text:style-name="T2">9 h<text:tab/>Despatxar amb la secretària d’</text:span><text:span text:style-name="T4">A</text:span><text:span text:style-name="T2">lcaldia, al despatx de l’alcalde</text:span></text:p>
      <text:p text:style-name="P14"><text:span text:style-name="T2">12 h<text:tab/>Reunió amb la regidora Rosó Barrera, l’arquitecte municipal i l’empresa Electra del Cardener, al despatx de l’alcalde</text:span></text:p>
      <text:p text:style-name="P14"><text:span text:style-name="T2">19 h <text:s text:c="5"/>Junta de Govern Local, al despatx de l’alcalde</text:span></text:p>
      <text:p text:style-name="P12"/>
      <text:p text:style-name="P12"/>
      <text:p text:style-name="P14"><text:span text:style-name="T1">Dimarts 28 de gener</text:span></text:p>
      <text:p text:style-name="P15"><text:span text:style-name="T2"/></text:p>
      <text:p text:style-name="P14"><text:span text:style-name="T2">9 h<text:tab/>Despatxar amb la secretària d’</text:span><text:span text:style-name="T4">A</text:span><text:span text:style-name="T2">lcaldia, al despatx de l’alcalde</text:span></text:p>
      <text:p text:style-name="P14"><text:span text:style-name="T2">11.30 h<text:tab/></text:span><text:span text:style-name="T7">Reunió amb el regidor Ramon Xandri i la coordinadora tècnica Down Lleida, al despatx de l’alcalde</text:span></text:p>
      <text:p text:style-name="P14"><text:span text:style-name="T2">12.15 h<text:tab/></text:span><text:span text:style-name="T7">Reunió amb la plantilla de la </text:span><text:span text:style-name="T8">P</text:span><text:span text:style-name="T7">olicia </text:span><text:span text:style-name="T8">Local</text:span><text:span text:style-name="T7">, al despatx de l’alcalde</text:span></text:p>
      <text:p text:style-name="P14"><text:span text:style-name="T2">13 h<text:tab/>Reunió amb un ciutadà, al despatx de l’alcalde</text:span></text:p>
      <text:p text:style-name="P12"/>
      <text:p text:style-name="P14"><text:span text:style-name="T1">Dimecres 29 de gener</text:span></text:p>
      <text:p text:style-name="P13"/>
      <text:p text:style-name="P14"><text:span text:style-name="T2">9 h<text:tab/>Despatxar amb la secretària d’</text:span><text:span text:style-name="T4">A</text:span><text:span text:style-name="T2">lcaldia, al despatx de l’alcalde </text:span></text:p>
      <text:p text:style-name="P14"><text:span text:style-name="T2">10 h<text:tab/>Visita d’obres amb el cap de la brigada municipal, per la ciutat de Solsona</text:span></text:p>
      <text:p text:style-name="P14"><text:span text:style-name="T2">13 h<text:tab/></text:span><text:span text:style-name="T7">Reunió amb el regidor Ramon Montaner, la presidenta del Consell Comarcal del Solsonès, la consellera comarcal de Medi Ambient i el gerent del Consell Comarcal del Solsonès, al despatx de l’alcalde</text:span></text:p>
      <text:p text:style-name="P14"><text:span text:style-name="T2">18.30 h<text:tab/></text:span><text:span text:style-name="T7">Reunió amb una ciutadana, al despatx de l’alcalde</text:span></text:p>
      <text:p text:style-name="P14"><text:span text:style-name="T2">20 h<text:tab/></text:span><text:span text:style-name="T7">Presentació de la revista </text:span><text:span text:style-name="T9">Descobrir Catalunya</text:span><text:span text:style-name="T7"> de febrer, dedicada a Solsona, </text:span><text:span text:style-name="T8">a la </text:span><text:span text:style-name="T7">sala cultural de l’ajuntament</text:span></text:p>
      <text:p text:style-name="P12"/>
      <text:p text:style-name="P14"><text:span text:style-name="T1">Dijous 30 de gener</text:span></text:p>
      <text:p text:style-name="P12"/>
      <text:p text:style-name="P14"><text:span text:style-name="T2">9 h<text:tab/>Reunió amb les tècniques de Serveis Socials, al despatx de l’alcalde</text:span></text:p>
      <text:p text:style-name="P14"><text:span text:style-name="T2">11 h<text:tab/>Reunió amb la regidora Rosó Barrera i una ciutadana, al despatx de l’alcalde</text:span></text:p>
      <text:p text:style-name="P14"><text:span text:style-name="T2">11.30 h<text:tab/>Reunió de coordinació amb regidors i caps d’àrees municipals, al despatx de l’alcalde</text:span></text:p>
      <text:p text:style-name="P14"><text:span text:style-name="T2">13 h<text:tab/></text:span><text:span text:style-name="T7">Reunió amb la regidora Judit Gisbert i la representant de la Fundació privada Institut Nova Història, al despatx de l’alcalde</text:span></text:p>
      <text:p text:style-name="P14"><text:span text:style-name="T2">21 h <text:tab/>Ple ordinari, a la sala de Plens</text:span></text:p>
      <text:p text:style-name="P14"><text:span text:style-name="T2"/></text:p>
      <text:p text:style-name="P14"><text:span text:style-name="T1">Divendres 31 de gener</text:span></text:p>
      <text:p text:style-name="P12"/>
      <text:p text:style-name="P14"><text:span text:style-name="T2">9 h<text:tab/>Despatxar amb la secretària d’</text:span><text:span text:style-name="T4">A</text:span><text:span text:style-name="T2">lcaldia, al despatx de l’alcalde</text:span></text:p>
      <text:p text:style-name="P14"><text:soft-page-break/><text:span text:style-name="T2">11 h<text:tab/>Reunió amb el regidor Ramon Montaner i l’empresa CLD/Sorigué, al despatx de l’alcalde</text:span></text:p>
      <text:p text:style-name="P14"><text:span text:style-name="T2">12 h<text:tab/>Reunió amb un ciutadà, al despatx de l’alcalde</text:span></text:p>
      <text:p text:style-name="P14"><text:span text:style-name="T2">15.30h <text:tab/>Reunió Solsona CO, a la seu de l’Agència de Desenvolupament Local </text:span><text:span text:style-name="T4">de</text:span><text:span text:style-name="T2"> Solsona </text:span><text:span text:style-name="T4">i</text:span><text:span text:style-name="T2"> Cardona</text:span></text:p>
      <text:p text:style-name="P14"><text:span text:style-name="T2">21 h<text:tab/>Sopar comissió de Reis, restaurant El Cobert</text:span></text:p>
      <text:p text:style-name="P12"><text:span text:style-name="T2"/></text:p>
      <text:p text:style-name="P7"/>
      <text:p text:style-name="P6"/>
      <text:p text:style-name="P9"/>
      <text:p text:style-name="P4"><text:span text:style-name="T10">N</text:span><text:span text:style-name="T11">OTA:</text:span><text:span text:style-name="T12"> És molt freqüent que l’agenda programada a inici de setmana estigui sotmesa a alteracions, amb la incorporació o canvis de reunions o altres actes fixats en el transcurs de la mateixa setmana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wis721 Cn BT" svg:font-family="'Swis721 Cn BT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fo:language="ca" fo:country="ES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811cm" style:type="center"/>
          <style:tab-stop style:position="15.62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ES" style:letter-kerning="fals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imes New Roman" fo:font-family="'Times New Roman'" style:font-family-generic="roman" style:font-pitch="variable" fo:font-size="1pt" fo:language="ca" fo:country="ES" style:letter-kerning="true" style:font-size-asian="1pt" style:language-asian="zh" style:country-asian="CN" style:font-name-complex="Mangal" style:font-family-complex="Mangal" style:font-family-generic-complex="system" style:font-pitch-complex="variable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609cm" fo:margin-bottom="1.993cm" fo:margin-left="3.387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-3.387cm" svg:y="-5.604cm" svg:width="20.999cm" svg:height="29.039cm" draw:z-index="1"><draw:image xlink:href="Pictures/10133D0200005206000068EA5ABD0FC97436CFE3.wmf" xlink:type="simple" xlink:show="embed" xlink:actuate="onLoad" loext:mime-type="image/x-wmf"/><draw:image xlink:href="Pictures/10000201000002710000032099E2CD632C245B6C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3:29:55.880000000</meta:creation-date>
    <dc:date>2020-01-27T10:35:58.729000000</dc:date>
    <meta:editing-duration>PT5H2M32S</meta:editing-duration>
    <meta:editing-cycles>74</meta:editing-cycles>
    <meta:generator>LibreOffice/6.0.4.2$Windows_X86_64 LibreOffice_project/9b0d9b32d5dcda91d2f1a96dc04c645c450872bf</meta:generator>
    <meta:print-date>2020-01-27T10:33:38.343000000</meta:print-date>
    <meta:document-statistic meta:table-count="0" meta:image-count="1" meta:object-count="0" meta:page-count="2" meta:paragraph-count="29" meta:word-count="381" meta:character-count="2172" meta:non-whitespace-character-count="1812"/>
  </office:meta>
</office:document-meta>
</file>