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6b8c32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rsid="006b8c32" officeooo:paragraph-rsid="006b8c32" style:font-weight-asian="bold" style:font-weight-complex="bold"/>
    </style:style>
    <style:style style:name="P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7507b3" style:font-weight-asian="bold" style:font-weight-complex="bold"/>
    </style:style>
    <style:style style:name="P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7507b3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7507b3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76c8e1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officeooo:paragraph-rsid="007507b3" style:font-weight-complex="bold"/>
    </style:style>
    <style:style style:name="P10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fo:font-weight="bold" officeooo:paragraph-rsid="007507b3" style:font-weight-asian="bold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officeooo:paragraph-rsid="007507b3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7507b3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7507b3" style:font-weight-asian="bold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7af1b6" style:font-weight-asian="bold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7af1b6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76c8e1" style:font-weight-asian="bold" style:font-weight-complex="bold"/>
    </style:style>
    <style:style style:name="T3" style:family="text">
      <style:text-properties style:font-name="Arial Narrow" fo:font-weight="bold" officeooo:rsid="007af1b6" style:font-weight-asian="bold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officeooo:rsid="0076c8e1" style:font-weight-complex="bold"/>
    </style:style>
    <style:style style:name="T6" style:family="text">
      <style:text-properties style:font-name="Arial Narrow" officeooo:rsid="007af1b6" style:font-weight-complex="bold"/>
    </style:style>
    <style:style style:name="T7" style:family="text">
      <style:text-properties style:font-name="Arial Narrow" fo:font-weight="normal" officeooo:rsid="007af1b6" style:font-weight-asian="normal" style:font-weight-complex="normal"/>
    </style:style>
    <style:style style:name="T8" style:family="text">
      <style:text-properties fo:color="#333333" fo:font-weight="bold" officeooo:rsid="00233272" style:font-weight-asian="bold" style:font-weight-complex="bold"/>
    </style:style>
    <style:style style:name="T9" style:family="text">
      <style:text-properties fo:color="#333333" fo:font-weight="bold" officeooo:rsid="002a8470" style:font-weight-asian="bold" style:font-weight-complex="bold"/>
    </style:style>
    <style:style style:name="T10" style:family="text">
      <style:text-properties fo:color="#333333" fo:font-weight="normal" officeooo:rsid="002a8470" style:font-weight-asian="normal" style:font-weight-complex="normal"/>
    </style:style>
    <style:style style:name="T11" style:family="text">
      <style:text-properties officeooo:rsid="007507b3"/>
    </style:style>
    <style:style style:name="T12" style:family="text">
      <style:text-properties officeooo:rsid="007af1b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TMANA DEL <text:span text:style-name="T12">6 AL 12 DE GENER DE 2020</text:span></text:p>
      <text:p text:style-name="P2"/>
      <text:p text:style-name="P11"/>
      <text:p text:style-name="P15"/>
      <text:p text:style-name="P16"><text:span text:style-name="T1">Dimarts 7 de gener</text:span></text:p>
      <text:p text:style-name="P16"><text:span text:style-name="T4"/></text:p>
      <text:p text:style-name="P16"><text:span text:style-name="T1">9 h<text:tab/></text:span><text:span text:style-name="T7">D</text:span><text:span text:style-name="T4">espatxar amb la secretària d’</text:span><text:span text:style-name="T6">A</text:span><text:span text:style-name="T4">lcaldia, al despatx de l’alcalde</text:span></text:p>
      <text:p text:style-name="P16"><text:span text:style-name="T1">12.30 h<text:tab/></text:span><text:span text:style-name="T4">Reunió amb la </text:span><text:span text:style-name="T6">d</text:span><text:span text:style-name="T4">irecció de l’Escola de Música de Solsona, al despatx de l’alcalde</text:span></text:p>
      <text:p text:style-name="P16"><text:span text:style-name="T1">19 h <text:s text:c="5"/></text:span><text:span text:style-name="T4">Junta de Govern Local, al despatx de l’alcalde</text:span></text:p>
      <text:p text:style-name="P16"><text:span text:style-name="T4"/></text:p>
      <text:p text:style-name="P15"/>
      <text:p text:style-name="P16"><text:span text:style-name="T1">Dimecres 8</text:span></text:p>
      <text:p text:style-name="P16"><text:span text:style-name="T4"><text:s/></text:span></text:p>
      <text:p text:style-name="P16"><text:span text:style-name="T1">9 h </text:span><text:span text:style-name="T4"><text:s text:c="6"/>Despatxar amb la secretària d’alcaldia, al despatx de l’alcalde</text:span></text:p>
      <text:p text:style-name="P16"><text:span text:style-name="T1">13 h <text:s text:c="4"/></text:span><text:span text:style-name="T4">Ple extraordinari, a la sala de plens</text:span></text:p>
      <text:p text:style-name="P16"><text:span text:style-name="T4"><text:tab/></text:span></text:p>
      <text:p text:style-name="P15"/>
      <text:p text:style-name="P16"><text:span text:style-name="T1">Dijous 9</text:span></text:p>
      <text:p text:style-name="P15"/>
      <text:p text:style-name="P16"><text:span text:style-name="T1">9 h</text:span><text:span text:style-name="T4"> <text:s text:c="3"/></text:span><text:span text:style-name="T6"><text:s text:c="3"/></text:span><text:span text:style-name="T4">Despatxar amb la secretària d’</text:span><text:span text:style-name="T6">A</text:span><text:span text:style-name="T4">lcaldia, al despatx de l’alcalde</text:span></text:p>
      <text:p text:style-name="P16"><text:span text:style-name="T1">11 h <text:s text:c="4"/></text:span><text:span text:style-name="T4">Reunió de coordinació amb regidors i caps d’àrees municipals, al despatx de l’alcalde</text:span></text:p>
      <text:p text:style-name="P15"/>
      <text:p text:style-name="P15"/>
      <text:p text:style-name="P16"><text:span text:style-name="T1">Divendres 10</text:span></text:p>
      <text:p text:style-name="P15"/>
      <text:p text:style-name="P16"><text:span text:style-name="T1">9 h<text:tab/></text:span><text:span text:style-name="T4">Despatxar amb la secretària d’</text:span><text:span text:style-name="T6">A</text:span><text:span text:style-name="T4">lcaldia, al despatx de l’alcalde</text:span></text:p>
      <text:p text:style-name="P16"><text:span text:style-name="T1">10 h<text:tab/></text:span><text:span text:style-name="T4">Reunió amb el regidor Ramon Montaner, al despatx de l’alcalde</text:span></text:p>
      <text:p text:style-name="P16"><text:span text:style-name="T1">11 h<text:tab/></text:span><text:span text:style-name="T4">Reunió amb la regidora Rosó Barrera i la consultoria PWACS, al despatx de l’alcalde</text:span></text:p>
      <text:p text:style-name="P16"><text:span text:style-name="T1">19 h<text:tab/></text:span><text:span text:style-name="T4">Lliurament de premis de les Festes de Nadal, a la sala de plens</text:span></text:p>
      <text:p text:style-name="P15"/>
      <text:p text:style-name="P6"/>
      <text:p text:style-name="P10"/>
      <text:p text:style-name="P4"><text:span text:style-name="T8">N</text:span><text:span text:style-name="T9">OTA:</text:span><text:span text:style-name="T10"> És molt freqüent que l’agenda programada a inici de setmana estigui sotmesa a alteracions, amb la incorporació o canvis de reunions o altres actes fixats en el transcurs de la mateixa setman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ES" style:letter-kerning="fals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ca" fo:country="ES" style:letter-kerning="true" style:font-size-asian="1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604cm" svg:width="20.999cm" svg:height="29.039cm" draw:z-index="0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1-09T09:02:26.868000000</dc:date>
    <meta:editing-duration>PT4H51M55S</meta:editing-duration>
    <meta:editing-cycles>70</meta:editing-cycles>
    <meta:generator>LibreOffice/6.0.4.2$Windows_X86_64 LibreOffice_project/9b0d9b32d5dcda91d2f1a96dc04c645c450872bf</meta:generator>
    <meta:print-date>2019-12-09T16:08:08.273000000</meta:print-date>
    <meta:document-statistic meta:table-count="0" meta:image-count="1" meta:object-count="0" meta:page-count="1" meta:paragraph-count="19" meta:word-count="189" meta:character-count="1070" meta:non-whitespace-character-count="871"/>
  </office:meta>
</office:document-meta>
</file>