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1a58de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1a58de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1a58de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1a58de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17" style:family="paragraph" style:parent-style-name="Standard">
      <style:text-properties fo:color="#333333" style:font-name="Swis721 Cn BT" fo:font-weight="bold" officeooo:rsid="000d1852" officeooo:paragraph-rsid="000d1852" style:font-weight-asian="bold" style:font-weight-complex="bold"/>
    </style:style>
    <style:style style:name="P18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9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1a58de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2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2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1a58de" style:font-weight-asian="bold" style:font-weight-complex="bold"/>
    </style:style>
    <style:style style:name="P2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 style:font-weight-complex="bold"/>
    </style:style>
    <style:style style:name="P2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officeooo:rsid="001b4360" style:font-weight-complex="bold"/>
    </style:style>
    <style:style style:name="T6" style:family="text">
      <style:text-properties style:font-name="Arial Narrow" officeooo:rsid="001e6ae6" style:font-weight-complex="bold"/>
    </style:style>
    <style:style style:name="T7" style:family="text">
      <style:text-properties style:font-name="Arial Narrow" officeooo:rsid="001b4360"/>
    </style:style>
    <style:style style:name="T8" style:family="text">
      <style:text-properties fo:color="#333333" style:font-name="Swis721 Cn BT" fo:font-weight="bold" style:font-weight-asian="bold" style:font-weight-complex="bol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185e25" style:font-weight-asian="bold" style:font-weight-complex="bold"/>
    </style:style>
    <style:style style:name="T11" style:family="text">
      <style:text-properties fo:color="#333333" style:font-name="Swis721 Cn BT" fo:font-weight="bold" officeooo:rsid="001a58de" style:font-weight-asian="bold" style:font-weight-complex="bold"/>
    </style:style>
    <style:style style:name="T12" style:family="text">
      <style:text-properties fo:color="#333333" style:font-name="Swis721 Cn BT" fo:font-weight="bold" officeooo:rsid="001e6ae6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23327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 style:font-name="Arial Narrow" officeooo:rsid="001e6ae6" style:font-weight-complex="bold"/>
    </style:style>
    <style:style style:name="T18" style:family="text">
      <style:text-properties style:text-position="0% 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9">S</text:span><text:span text:style-name="T8">ETMANA </text:span><text:span text:style-name="T11">DEL </text:span><text:span text:style-name="T12">16 AL 22 </text:span><text:span text:style-name="T11">DE JULIOL DE </text:span><text:span text:style-name="T10">201</text:span><text:span text:style-name="T11">8</text:span></text:p>
      <text:p text:style-name="P5"/>
      <text:p text:style-name="P5"/>
      <text:p text:style-name="P5">Dilluns 16 de juliol</text:p>
      <text:p text:style-name="P4"/>
      <text:p text:style-name="P8"><text:span text:style-name="T3">9 h<text:tab/></text:span><text:span text:style-name="T4">Despatxar amb la secret</text:span><text:span text:style-name="T6">À</text:span><text:span text:style-name="T4">ria</text:span></text:p>
      <text:p text:style-name="P8"><text:span text:style-name="T3">9.30 h<text:tab/></text:span><text:span text:style-name="T4">Reunió amb veïns/es de la </text:span><text:span text:style-name="T6">P</text:span><text:span text:style-name="T4">laça de Sant Joan, al despatx de l’alcalde</text:span></text:p>
      <text:p text:style-name="P8"><text:span text:style-name="T3">10 h<text:tab/></text:span><text:span text:style-name="T4">Reunió amb l’empresa Lluís Sabata, SL i la regidora Rosó Barrera, al despatx de l’alcalde</text:span></text:p>
      <text:p text:style-name="P8"><text:span text:style-name="T3">11 h<text:tab/></text:span><text:span text:style-name="T4">Reunió amb l’editorial Efadós i la cap de </text:span><text:span text:style-name="T6">C</text:span><text:span text:style-name="T4">omunicació i </text:span><text:span text:style-name="T6">P</text:span><text:span text:style-name="T4">rotocol municipal, al despatx de l’alcalde</text:span></text:p>
      <text:p text:style-name="P8"><text:span text:style-name="T3">12 h<text:tab/></text:span><text:span text:style-name="T4">Reunió amb un ciutadà i la regidora Rosó Barrera, al despatx de l’alcalde</text:span></text:p>
      <text:p text:style-name="P8"><text:span text:style-name="T3">13 h<text:tab/></text:span><text:span text:style-name="T4">Reunió amb el regidor Ramon Xandri i el gerent de l’Ajuntament, al despatx de l’alcalde</text:span></text:p>
      <text:p text:style-name="P8"><text:span text:style-name="T3">17 h<text:tab/></text:span><text:span text:style-name="T4">Reunió amb el secretari municipal, al despatx de l’alcalde</text:span></text:p>
      <text:p text:style-name="P8"><text:span text:style-name="T3">18 h<text:tab/></text:span><text:span text:style-name="T4">Reunió amb el regidora Ramon Xandri, al despatx de l’alcalde</text:span></text:p>
      <text:p text:style-name="P8"><text:span text:style-name="T3">19 h<text:tab/></text:span><text:span text:style-name="T4">Junta de Govern Local, al despatx de l’alcalde</text:span></text:p>
      <text:p text:style-name="P14"/>
      <text:p text:style-name="P4"/>
      <text:p text:style-name="P4">Dimarts 17</text:p>
      <text:p text:style-name="P4"/>
      <text:p text:style-name="P8"><text:span text:style-name="T3">12 h<text:tab/></text:span><text:span text:style-name="T4">Reunió de </text:span><text:span text:style-name="T6">g</text:span><text:span text:style-name="T4">rup </text:span><text:span text:style-name="T6">p</text:span><text:span text:style-name="T4">arlamentari </text:span><text:span text:style-name="T6">d’ERC</text:span><text:span text:style-name="T4">, al Parlament</text:span></text:p>
      <text:p text:style-name="P8"><text:span text:style-name="T3">15 h</text:span><text:span text:style-name="T4"><text:tab/>Ple al Parlament</text:span></text:p>
      <text:p text:style-name="P14"/>
      <text:p text:style-name="P4">Dimecres 18</text:p>
      <text:p text:style-name="P12"/>
      <text:p text:style-name="P6"><text:span text:style-name="T3">10 h<text:tab/></text:span><text:span text:style-name="T4">Ple al Parlament</text:span></text:p>
      <text:p text:style-name="P6"><text:span text:style-name="T3">16 h</text:span><text:span text:style-name="T4"><text:tab/>Ple al Parlament</text:span></text:p>
      <text:p text:style-name="P4"/>
      <text:p text:style-name="P4"/>
      <text:p text:style-name="P4">Dijous 19</text:p>
      <text:p text:style-name="P4"/>
      <text:p text:style-name="P6"><text:span text:style-name="T3">10 h<text:tab/></text:span><text:span text:style-name="T4">Ple al Parlament</text:span></text:p>
      <text:p text:style-name="P6"><text:span text:style-name="T3">15 h</text:span><text:span text:style-name="T4"><text:tab/>Ple al Parlament</text:span></text:p>
      <text:p text:style-name="P14"/>
      <text:p text:style-name="P14"/>
      <text:p text:style-name="P12">Divendres 20</text:p>
      <text:p text:style-name="P14"/>
      <text:p text:style-name="P8"><text:span text:style-name="T3">9 h<text:tab/></text:span><text:span text:style-name="T4">Despatxar amb la secret</text:span><text:span text:style-name="T6">à</text:span><text:span text:style-name="T4">ria, al despatx de l’alcalde</text:span></text:p>
      <text:p text:style-name="P8"><text:span text:style-name="T2">13.30 h<text:tab/></text:span><text:span text:style-name="T1">Dinar amb ERC Catalunya Central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/></text:p>
      <text:p text:style-name="P8"><text:span text:style-name="T1"/></text:p>
      <text:p text:style-name="P8"><text:span text:style-name="T2">16 h<text:tab/></text:span><text:span text:style-name="T1">Pacte del Territori, </text:span><text:span text:style-name="T4">a Cardona</text:span></text:p>
      <text:p text:style-name="P8"><text:span text:style-name="T2">18 h<text:tab/></text:span><text:span text:style-name="T1">Reunió amb el regidor Antoni Carralero, </text:span><text:span text:style-name="T4">al despatx de l’alcalde</text:span></text:p>
      <text:p text:style-name="P8"><text:span text:style-name="T2">19 h<text:tab/></text:span><text:span text:style-name="T1">Recepció infantil A, del Club de Futbol,</text:span><text:span text:style-name="T2"> </text:span><text:span text:style-name="T4">a la sala de plens</text:span></text:p>
      <text:p text:style-name="P8"><text:span text:style-name="T2">19.30 h<text:tab/></text:span><text:span text:style-name="T1">Reunió formació d’ERC, a Solsona</text:span></text:p>
      <text:p text:style-name="P10"/>
      <text:p text:style-name="P12"/>
      <text:p text:style-name="P12">Diumenge 22</text:p>
      <text:p text:style-name="P14"/>
      <text:p text:style-name="P18"><text:span text:style-name="T3">17.30 h<text:tab/></text:span><text:span text:style-name="T4">Acte de </text:span><text:span text:style-name="T6">commemoració del 20</text:span><text:span text:style-name="T17">è</text:span><text:span text:style-name="T6"> anivesari</text:span><text:span text:style-name="T4"> dels focs del 1998, a </text:span><text:span text:style-name="T6">Prades de la</text:span><text:span text:style-name="T4"> Molsosa</text:span></text:p>
      <text:p text:style-name="P3"/>
      <text:p text:style-name="P3"/>
      <text:p text:style-name="P3"/>
      <text:p text:style-name="P3"/>
      <text:p text:style-name="P16"><text:span text:style-name="T15">N</text:span>OTA:<text:span text:style-name="T16"> És molt freqüent que l’agenda programada a inici de setmana estigui sotmesa a alternacions, amb la incorporació o canvis de reunions o altres actes fixats en el transcurs de la mateixa setmana.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9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8-07-16T16:47:38.389000000</dc:date>
    <meta:editing-duration>PT56M7S</meta:editing-duration>
    <meta:editing-cycles>17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30" meta:word-count="285" meta:character-count="1512" meta:non-whitespace-character-count="1257"/>
  </office:meta>
</office:document-meta>
</file>