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852" officeooo:paragraph-rsid="000d1852"/>
    </style:style>
    <style:style style:name="P2" style:family="paragraph" style:parent-style-name="Standard">
      <style:text-properties fo:color="#333333" style:font-name="Swis721 Cn BT" fo:font-weight="bold" officeooo:rsid="000d1852" officeooo:paragraph-rsid="000d1852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officeooo:paragraph-rsid="000d1852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1a58de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style:font-weight-asian="bold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1a58de" style:font-weight-asian="bold" style:font-weight-complex="bold"/>
    </style:style>
    <style:style style:name="P13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4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style:font-weight-asian="bold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1a58de" style:font-weight-asian="bold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style:font-weight-complex="bold"/>
    </style:style>
    <style:style style:name="T5" style:family="text">
      <style:text-properties style:font-name="Arial Narrow" officeooo:rsid="001e6ae6" style:font-weight-complex="bold"/>
    </style:style>
    <style:style style:name="T6" style:family="text">
      <style:text-properties style:font-name="Arial Narrow" officeooo:rsid="001f7311" style:font-weight-complex="bold"/>
    </style:style>
    <style:style style:name="T7" style:family="text">
      <style:text-properties style:font-name="Arial Narrow" officeooo:rsid="001f7311"/>
    </style:style>
    <style:style style:name="T8" style:family="text">
      <style:text-properties fo:color="#333333" style:font-name="Swis721 Cn BT" fo:font-weight="bold" style:font-weight-asian="bold" style:font-weight-complex="bold"/>
    </style:style>
    <style:style style:name="T9" style:family="text">
      <style:text-properties fo:color="#333333" style:font-name="Swis721 Cn BT" fo:font-weight="bold" officeooo:rsid="000d1852" style:font-weight-asian="bold" style:font-weight-complex="bold"/>
    </style:style>
    <style:style style:name="T10" style:family="text">
      <style:text-properties fo:color="#333333" style:font-name="Swis721 Cn BT" fo:font-weight="bold" officeooo:rsid="00185e25" style:font-weight-asian="bold" style:font-weight-complex="bold"/>
    </style:style>
    <style:style style:name="T11" style:family="text">
      <style:text-properties fo:color="#333333" style:font-name="Swis721 Cn BT" fo:font-weight="bold" officeooo:rsid="001a58de" style:font-weight-asian="bold" style:font-weight-complex="bold"/>
    </style:style>
    <style:style style:name="T12" style:family="text">
      <style:text-properties fo:color="#333333" style:font-name="Swis721 Cn BT" fo:font-weight="bold" officeooo:rsid="001e6ae6" style:font-weight-asian="bold" style:font-weight-complex="bold"/>
    </style:style>
    <style:style style:name="T13" style:family="text">
      <style:text-properties fo:color="#333333" style:font-name="Swis721 Cn BT" fo:font-weight="bold" officeooo:rsid="001f7311" style:font-weight-asian="bold" style:font-weight-complex="bold"/>
    </style:style>
    <style:style style:name="T14" style:family="text">
      <style:text-properties officeooo:rsid="0023327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position="super 58%" style:font-name="Arial Narrow" officeooo:rsid="001e6ae6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9">S</text:span><text:span text:style-name="T8">ETMANA </text:span><text:span text:style-name="T11">DEL </text:span><text:span text:style-name="T13">23</text:span><text:span text:style-name="T12"> AL </text:span><text:span text:style-name="T13">29</text:span><text:span text:style-name="T12"> </text:span><text:span text:style-name="T11">DE JULIOL DE </text:span><text:span text:style-name="T10">201</text:span><text:span text:style-name="T11">8</text:span></text:p>
      <text:p text:style-name="P6"/>
      <text:p text:style-name="P6"/>
      <text:p text:style-name="P6">Dilluns 23 de juliol</text:p>
      <text:p text:style-name="P5"/>
      <text:p text:style-name="P8"><text:span text:style-name="T3">9 h<text:tab/></text:span><text:span text:style-name="T4">Despatxar amb la secret</text:span><text:span text:style-name="T6">à</text:span><text:span text:style-name="T4">ria</text:span></text:p>
      <text:p text:style-name="P8"><text:span text:style-name="T3">10.30 h<text:tab/></text:span><text:span text:style-name="T4">Presentació de la nova </text:span><text:span text:style-name="T6">n</text:span><text:span text:style-name="T4">otària de Solsona, al despatx de l’alcalde</text:span></text:p>
      <text:p text:style-name="P8"><text:span text:style-name="T3">11 h<text:tab/></text:span><text:span text:style-name="T4">Reunió amb el regidor Antoni Carralero i les entitats de Raiels i l’Arada, al despatx de l’alcalde</text:span></text:p>
      <text:p text:style-name="P8"><text:span text:style-name="T3">12.15 h<text:tab/></text:span><text:span text:style-name="T4">Procés </text:span><text:span text:style-name="T6">de </text:span><text:span text:style-name="T4">selecció </text:span><text:span text:style-name="T6">de la </text:span><text:span text:style-name="T4">pubilla i </text:span><text:span text:style-name="T6">l’</text:span><text:span text:style-name="T4">hereu 2018 amb els portaveus dels grups municipals, al despatx de l’alcalde</text:span></text:p>
      <text:p text:style-name="P8"><text:span text:style-name="T3">13.15 h<text:tab/></text:span><text:span text:style-name="T4">Reunió amb un ciutadà i la regidora Isabel Roca, al despatx de l’alcalde</text:span></text:p>
      <text:p text:style-name="P8"><text:span text:style-name="T3">17.30 h<text:tab/></text:span><text:span text:style-name="T4">Reunió amb el regidor Ramon Xandri, al despatx de l’alcalde</text:span></text:p>
      <text:p text:style-name="P8"><text:span text:style-name="T3">19 h<text:tab/></text:span><text:span text:style-name="T4">Comissió informativa prèvia al Ple amb el portaveus dels grups municipals, al despatx de l’alcalde</text:span></text:p>
      <text:p text:style-name="P8"><text:span text:style-name="T3">19.30 h<text:tab/></text:span><text:span text:style-name="T4">Junta de Govern Local, al despatx de l’alcalde</text:span></text:p>
      <text:p text:style-name="P11"/>
      <text:p text:style-name="P5"/>
      <text:p text:style-name="P5">Dimarts 24</text:p>
      <text:p text:style-name="P5"/>
      <text:p text:style-name="P8"><text:span text:style-name="T3">13 h<text:tab/></text:span><text:span text:style-name="T4">Reunió de Grup Parlamentari </text:span><text:span text:style-name="T6">d’ERC</text:span><text:span text:style-name="T4">, al Parlament</text:span></text:p>
      <text:p text:style-name="P11"/>
      <text:p text:style-name="P11"/>
      <text:p text:style-name="P5">Dimecres 25</text:p>
      <text:p text:style-name="P10"/>
      <text:p text:style-name="P8"><text:span text:style-name="T3">9 h<text:tab/></text:span><text:span text:style-name="T4">Despatxar amb la secret</text:span><text:span text:style-name="T6">à</text:span><text:span text:style-name="T4">ria</text:span></text:p>
      <text:p text:style-name="P8"><text:span text:style-name="T3">9.30 h<text:tab/></text:span><text:span text:style-name="T4">Reunió amb la </text:span><text:span text:style-name="T6">p</text:span><text:span text:style-name="T4">residenta del Consell Comarcal del Solsonès, la tècnica de </text:span><text:span text:style-name="T6">C</text:span><text:span text:style-name="T4">ultura i les entitats Òmnium Cultural i Assemblea Nacional Catalana, al despatx de l’alcalde</text:span></text:p>
      <text:p text:style-name="P8"><text:span text:style-name="T3">10.30 h</text:span><text:span text:style-name="T4"><text:tab/>Reunió amb la </text:span><text:span text:style-name="T6">p</text:span><text:span text:style-name="T4">residenta del Consell Comarcal del Solsonès i la tècnic de </text:span><text:span text:style-name="T6">C</text:span><text:span text:style-name="T4">ultura, al despatx de l’alcalde </text:span></text:p>
      <text:p text:style-name="P8"><text:span text:style-name="T3">11.30 h<text:tab/></text:span><text:span text:style-name="T4">Reunió amb l’empresa Telef</text:span><text:span text:style-name="T6">ó</text:span><text:span text:style-name="T4">nica i l’arquitecte municipal, al despatx de l’alcalde</text:span></text:p>
      <text:p text:style-name="P8"><text:span text:style-name="T3">12.30 h<text:tab/></text:span><text:span text:style-name="T4">Reunió amb la regidora Sara Alarcón, al despatx de l’alcalde</text:span></text:p>
      <text:p text:style-name="P8"><text:span text:style-name="T3">13.30 h<text:tab/></text:span><text:span text:style-name="T4">Reunió amb el regidor Ramon Xandri i l’arquitecte municipal, al despatx de l’alcalde</text:span></text:p>
      <text:p text:style-name="P8"><text:span text:style-name="T3">18 h<text:tab/></text:span><text:span text:style-name="T4">Reunió amb el secretari general d’</text:span><text:span text:style-name="T6">I</text:span><text:span text:style-name="T4">nfraestructures i </text:span><text:span text:style-name="T6">M</text:span><text:span text:style-name="T4">obilitat de la Generalitat, representants del Consell Comarcal del Solsonès i Berguedà i l’Ajuntament de Berga, al Consell Comarcal del Solsonès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Dijous 26</text:p>
      <text:p text:style-name="P5"/>
      <text:p text:style-name="P8"><text:span text:style-name="T3">10 h<text:tab/></text:span><text:span text:style-name="T4">Presentació del Programa operatiu d’inversió en creixement i ocupació FEDER de Catalunya 2014-2020, al Consell Comarcal d’Osona</text:span></text:p>
      <text:p text:style-name="P11"/>
      <text:p text:style-name="P11"/>
      <text:p text:style-name="P10">Divendres 27</text:p>
      <text:p text:style-name="P11"/>
      <text:p text:style-name="P8"><text:span text:style-name="T3">9 h<text:tab/></text:span><text:span text:style-name="T4">Despatxar amb la secret</text:span><text:span text:style-name="T6">à</text:span><text:span text:style-name="T4">ria, al despatx de l’alcalde</text:span></text:p>
      <text:p text:style-name="P8"><text:span text:style-name="T2">9.30 h<text:tab/></text:span><text:span text:style-name="T1">Reunió amb una ciutadana, </text:span><text:span text:style-name="T4">al despatx de l’alcalde</text:span></text:p>
      <text:p text:style-name="P8"><text:span text:style-name="T2">10 h<text:tab/></text:span><text:span text:style-name="T1">Visita de la Subdelegació del govern de Lleida, </text:span><text:span text:style-name="T4">al despatx de l’alcalde</text:span></text:p>
      <text:p text:style-name="P8"><text:span text:style-name="T2">11 h<text:tab/></text:span><text:span text:style-name="T1">Visita al barri de </text:span><text:span text:style-name="T7">l</text:span><text:span text:style-name="T1">a Plana, amb la regidora Rosó Barrera, l’arquitecte municipal, el cap de la brigada municipal i el president de l’Associació de Veïns del barri</text:span></text:p>
      <text:p text:style-name="P8"><text:span text:style-name="T2">12 h<text:tab/></text:span><text:span text:style-name="T1">Visita del director del Servei d’Ocupació de Catalunya,</text:span><text:span text:style-name="T2"> </text:span><text:span text:style-name="T4">a Cardona</text:span></text:p>
      <text:p text:style-name="P13"><text:span text:style-name="T2">21 h<text:tab/></text:span><text:span text:style-name="T1">Ple ordinari, a la sala de plens</text:span></text:p>
      <text:p text:style-name="P4"/>
      <text:p text:style-name="P4"/>
      <text:p text:style-name="P12"><text:span text:style-name="T14">N</text:span>OTA:<text:span text:style-name="T15"> És molt freqüent que l’agenda programada a inici de setmana estigui sotmesa a alternacions, amb la incorporació o canvis de reunions o altres actes fixats en el transcurs de la mateixa setmana.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609cm" svg:width="20.999cm" svg:height="27.039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8-07-23T12:07:03.172000000</dc:date>
    <meta:editing-duration>PT58M52S</meta:editing-duration>
    <meta:editing-cycles>18</meta:editing-cycles>
    <meta:generator>LibreOffice/6.0.4.2$Windows_X86_64 LibreOffice_project/9b0d9b32d5dcda91d2f1a96dc04c645c450872bf</meta:generator>
    <meta:document-statistic meta:table-count="0" meta:image-count="1" meta:object-count="0" meta:page-count="2" meta:paragraph-count="30" meta:word-count="404" meta:character-count="2350" meta:non-whitespace-character-count="1975"/>
  </office:meta>
</office:document-meta>
</file>