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3D0200005206000068EA5ABD0FC97436CFE3.wmf" manifest:media-type="image/x-wmf"/>
  <manifest:file-entry manifest:full-path="Pictures/10000201000002710000031FD89460F18CAB0C8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3d52f5" style:font-weight-asian="bold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27689d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9676f5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Arial Narrow" fo:font-weight="bold" officeooo:rsid="007a2948" officeooo:paragraph-rsid="007a2948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Arial Narrow" fo:font-weight="bold" officeooo:rsid="007a2948" officeooo:paragraph-rsid="009676f5" style:font-weight-asian="bold" style:font-weight-complex="bold"/>
    </style:style>
    <style:style style:name="P6" style:family="paragraph" style:parent-style-name="Standard_20__28_user_29_">
      <style:paragraph-properties fo:text-align="justify" style:justify-single-word="false"/>
      <style:text-properties style:font-name="Arial Narrow" fo:font-weight="bold" officeooo:rsid="008c4b52" officeooo:paragraph-rsid="008c4b52" style:font-weight-asian="bold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Arial Narrow" fo:font-weight="bold" officeooo:rsid="009eacb1" officeooo:paragraph-rsid="009eacb1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 Narrow" officeooo:paragraph-rsid="008ba35e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style:font-name="Arial Narrow" fo:font-weight="normal" officeooo:rsid="0093cd35" officeooo:paragraph-rsid="009676f5" style:font-weight-asian="normal" style:font-weight-complex="normal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8ba35e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5e58f4" officeooo:paragraph-rsid="008ba35e" style:font-weight-asian="bold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8d9c8f" officeooo:paragraph-rsid="009eacb1" style:font-weight-asian="bold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9676f5" officeooo:paragraph-rsid="009676f5" style:font-weight-asian="bold" style:font-weight-complex="bold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9eacb1" officeooo:paragraph-rsid="009eacb1" style:font-weight-asian="bold" style:font-weight-complex="bold"/>
    </style:style>
    <style:style style:name="P1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699177" officeooo:paragraph-rsid="008ba35e" style:font-weight-asian="normal" style:font-weight-complex="normal"/>
    </style:style>
    <style:style style:name="P1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8198ef" officeooo:paragraph-rsid="003d52f5" style:font-weight-asian="normal" style:font-weight-complex="normal"/>
    </style:style>
    <style:style style:name="P1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982966" officeooo:paragraph-rsid="008f3d4d" style:font-weight-asian="normal" style:font-weight-complex="normal"/>
    </style:style>
    <style:style style:name="P1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normal" officeooo:rsid="009eacb1" officeooo:paragraph-rsid="009eacb1" style:font-weight-asian="normal" style:font-weight-complex="normal"/>
    </style:style>
    <style:style style:name="P19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/>
    </style:style>
    <style:style style:name="P2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8ba35e"/>
    </style:style>
    <style:style style:name="P2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font-weight="bold" officeooo:rsid="008d9c8f" officeooo:paragraph-rsid="008d9c8f" style:font-weight-asian="bold" style:font-weight-complex="bold"/>
    </style:style>
    <style:style style:name="P2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fo:font-weight="bold" officeooo:rsid="009a6ac9" officeooo:paragraph-rsid="009a6ac9" style:font-weight-asian="bold" style:font-weight-complex="bold"/>
    </style:style>
    <style:style style:name="P2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9676f5"/>
    </style:style>
    <style:style style:name="P2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91e075"/>
    </style:style>
    <style:style style:name="P2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rsid="009fb011" officeooo:paragraph-rsid="009fb011"/>
    </style:style>
    <style:style style:name="P26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7a2948" style:font-weight-complex="bold"/>
    </style:style>
    <style:style style:name="P27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officeooo:paragraph-rsid="009528a5"/>
    </style:style>
    <style:style style:name="P28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fo:font-weight="bold" officeooo:rsid="009a6ac9" officeooo:paragraph-rsid="009a6ac9" style:font-weight-asian="bold" style:font-weight-complex="bold"/>
    </style:style>
    <style:style style:name="P29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1" fo:font-weight="bold" officeooo:rsid="009c1d48" officeooo:paragraph-rsid="009c1d48" style:font-weight-asian="bold" style:font-weight-complex="bold"/>
    </style:style>
    <style:style style:name="P30" style:family="paragraph" style:parent-style-name="Standard">
      <style:text-properties officeooo:rsid="00680d45" officeooo:paragraph-rsid="00680d45"/>
    </style:style>
    <style:style style:name="P31" style:family="paragraph" style:parent-style-name="Standard">
      <style:text-properties fo:color="#333333" style:font-name="Swis721 Cn BT" fo:font-weight="bold" officeooo:rsid="000d1852" officeooo:paragraph-rsid="00680d45" style:font-weight-asian="bold" style:font-weight-complex="bold"/>
    </style:style>
    <style:style style:name="P32" style:family="paragraph" style:parent-style-name="Standard">
      <style:text-properties officeooo:paragraph-rsid="008ba35e"/>
    </style:style>
    <style:style style:name="P33" style:family="paragraph" style:parent-style-name="Standard">
      <style:text-properties style:font-name="Arial Narrow" fo:font-weight="normal" officeooo:rsid="009676f5" officeooo:paragraph-rsid="009676f5" style:font-weight-asian="normal" style:font-weight-complex="normal"/>
    </style:style>
    <style:style style:name="P34" style:family="paragraph" style:parent-style-name="Standard">
      <style:text-properties style:font-name="Arial Narrow" fo:font-weight="normal" officeooo:rsid="008ba35e" officeooo:paragraph-rsid="008ba35e" style:font-weight-asian="normal" style:font-weight-complex="normal"/>
    </style:style>
    <style:style style:name="P3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rsid="009676f5" officeooo:paragraph-rsid="009676f5" style:font-weight-asian="bold" style:font-weight-complex="bold"/>
    </style:style>
    <style:style style:name="P3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8ba35e" style:font-weight-complex="bold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weight="bold" officeooo:rsid="004bed3b" style:font-weight-asian="bold" style:font-weight-complex="bold"/>
    </style:style>
    <style:style style:name="T4" style:family="text">
      <style:text-properties style:font-name="Arial Narrow" fo:font-weight="bold" officeooo:rsid="005c7363" style:font-weight-asian="bold" style:font-weight-complex="bold"/>
    </style:style>
    <style:style style:name="T5" style:family="text">
      <style:text-properties style:font-name="Arial Narrow" fo:font-weight="bold" officeooo:rsid="0074dc7c" style:font-weight-asian="bold" style:font-weight-complex="bold"/>
    </style:style>
    <style:style style:name="T6" style:family="text">
      <style:text-properties style:font-name="Arial Narrow" fo:font-weight="bold" officeooo:rsid="007a2948" style:font-weight-asian="bold" style:font-weight-complex="bold"/>
    </style:style>
    <style:style style:name="T7" style:family="text">
      <style:text-properties style:font-name="Arial Narrow" fo:font-weight="bold" officeooo:rsid="008198ef" style:font-weight-asian="bold" style:font-weight-complex="bold"/>
    </style:style>
    <style:style style:name="T8" style:family="text">
      <style:text-properties style:font-name="Arial Narrow" fo:font-weight="bold" officeooo:rsid="009676f5" style:font-weight-asian="bold" style:font-weight-complex="bold"/>
    </style:style>
    <style:style style:name="T9" style:family="text">
      <style:text-properties style:font-name="Arial Narrow" fo:font-weight="bold" officeooo:rsid="008d9c8f" style:font-weight-asian="bold" style:font-weight-complex="bold"/>
    </style:style>
    <style:style style:name="T10" style:family="text">
      <style:text-properties style:font-name="Arial Narrow" fo:font-weight="bold" officeooo:rsid="009a6ac9" style:font-weight-asian="bold" style:font-weight-complex="bold"/>
    </style:style>
    <style:style style:name="T11" style:family="text">
      <style:text-properties style:font-name="Arial Narrow" fo:font-weight="bold" officeooo:rsid="009dec6e" style:font-weight-asian="bold" style:font-weight-complex="bold"/>
    </style:style>
    <style:style style:name="T12" style:family="text">
      <style:text-properties style:font-name="Arial Narrow" fo:font-weight="bold" officeooo:rsid="007f9551" style:font-weight-asian="bold" style:font-weight-complex="bold"/>
    </style:style>
    <style:style style:name="T13" style:family="text">
      <style:text-properties style:font-name="Arial Narrow" officeooo:rsid="00680d45" style:font-weight-complex="bold"/>
    </style:style>
    <style:style style:name="T14" style:family="text">
      <style:text-properties style:font-name="Arial Narrow" officeooo:rsid="009a6ac9" style:font-weight-complex="bold"/>
    </style:style>
    <style:style style:name="T15" style:family="text">
      <style:text-properties style:font-name="Arial Narrow" officeooo:rsid="009fb011" style:font-weight-complex="bold"/>
    </style:style>
    <style:style style:name="T16" style:family="text">
      <style:text-properties style:font-name="Arial Narrow" officeooo:rsid="00a1b8ef" style:font-weight-complex="bold"/>
    </style:style>
    <style:style style:name="T17" style:family="text">
      <style:text-properties style:font-name="Arial Narrow" fo:font-weight="normal" style:font-weight-asian="normal" style:font-weight-complex="normal"/>
    </style:style>
    <style:style style:name="T18" style:family="text">
      <style:text-properties style:font-name="Arial Narrow" fo:font-weight="normal" officeooo:rsid="004bed3b" style:font-weight-asian="normal" style:font-weight-complex="normal"/>
    </style:style>
    <style:style style:name="T19" style:family="text">
      <style:text-properties style:font-name="Arial Narrow" fo:font-weight="normal" officeooo:rsid="006f38ed" style:font-weight-asian="normal" style:font-weight-complex="normal"/>
    </style:style>
    <style:style style:name="T20" style:family="text">
      <style:text-properties style:font-name="Arial Narrow" fo:font-weight="normal" officeooo:rsid="007f9551" style:font-weight-asian="normal" style:font-weight-complex="normal"/>
    </style:style>
    <style:style style:name="T21" style:family="text">
      <style:text-properties style:font-name="Arial Narrow" fo:font-weight="normal" officeooo:rsid="008198ef" style:font-weight-asian="normal" style:font-weight-complex="normal"/>
    </style:style>
    <style:style style:name="T22" style:family="text">
      <style:text-properties style:font-name="Arial Narrow" fo:font-weight="normal" officeooo:rsid="008ba35e" style:font-weight-asian="normal" style:font-weight-complex="normal"/>
    </style:style>
    <style:style style:name="T23" style:family="text">
      <style:text-properties style:font-name="Arial Narrow" fo:font-weight="normal" officeooo:rsid="009676f5" style:font-weight-asian="normal" style:font-weight-complex="normal"/>
    </style:style>
    <style:style style:name="T24" style:family="text">
      <style:text-properties style:font-name="Arial Narrow" fo:font-weight="normal" officeooo:rsid="009c1d48" style:font-weight-asian="normal" style:font-weight-complex="normal"/>
    </style:style>
    <style:style style:name="T25" style:family="text">
      <style:text-properties style:font-name="Arial Narrow" fo:font-weight="normal" officeooo:rsid="009dec6e" style:font-weight-asian="normal" style:font-weight-complex="normal"/>
    </style:style>
    <style:style style:name="T26" style:family="text">
      <style:text-properties style:font-name="Arial Narrow" fo:font-weight="normal" officeooo:rsid="009eacb1" style:font-weight-asian="normal" style:font-weight-complex="normal"/>
    </style:style>
    <style:style style:name="T27" style:family="text">
      <style:text-properties style:font-name="Arial Narrow" fo:font-weight="normal" officeooo:rsid="009fb011" style:font-weight-asian="normal" style:font-weight-complex="normal"/>
    </style:style>
    <style:style style:name="T28" style:family="text">
      <style:text-properties style:font-name="Arial Narrow" fo:font-weight="normal" officeooo:rsid="00a1b8ef" style:font-weight-asian="normal" style:font-weight-complex="normal"/>
    </style:style>
    <style:style style:name="T29" style:family="text">
      <style:text-properties style:font-name="Arial Narrow" officeooo:rsid="007f9551"/>
    </style:style>
    <style:style style:name="T30" style:family="text">
      <style:text-properties fo:color="#333333" style:font-name="Swis721 Cn BT" fo:font-weight="bold" officeooo:rsid="000d1852" style:font-weight-asian="bold" style:font-weight-complex="bold"/>
    </style:style>
    <style:style style:name="T31" style:family="text">
      <style:text-properties fo:color="#333333" style:font-name="Swis721 Cn BT" fo:font-weight="bold" officeooo:rsid="001a58de" style:font-weight-asian="bold" style:font-weight-complex="bold"/>
    </style:style>
    <style:style style:name="T32" style:family="text">
      <style:text-properties fo:color="#333333" style:font-name="Swis721 Cn BT" fo:font-weight="bold" officeooo:rsid="002203a1" style:font-weight-asian="bold" style:font-weight-complex="bold"/>
    </style:style>
    <style:style style:name="T33" style:family="text">
      <style:text-properties fo:color="#333333" style:font-name="Swis721 Cn BT" fo:font-weight="bold" officeooo:rsid="00230090" style:font-weight-asian="bold" style:font-weight-complex="bold"/>
    </style:style>
    <style:style style:name="T34" style:family="text">
      <style:text-properties fo:color="#333333" style:font-name="Swis721 Cn BT" fo:font-weight="bold" officeooo:rsid="00369c74" style:font-weight-asian="bold" style:font-weight-complex="bold"/>
    </style:style>
    <style:style style:name="T35" style:family="text">
      <style:text-properties fo:color="#333333" style:font-name="Swis721 Cn BT" fo:font-weight="bold" officeooo:rsid="00400044" style:font-weight-asian="bold" style:font-weight-complex="bold"/>
    </style:style>
    <style:style style:name="T36" style:family="text">
      <style:text-properties fo:color="#333333" style:font-name="Swis721 Cn BT" fo:font-weight="bold" officeooo:rsid="0091e075" style:font-weight-asian="bold" style:font-weight-complex="bold"/>
    </style:style>
    <style:style style:name="T37" style:family="text">
      <style:text-properties fo:color="#333333" style:font-name="Swis721 Cn BT" fo:font-weight="bold" officeooo:rsid="009a6ac9" style:font-weight-asian="bold" style:font-weight-complex="bold"/>
    </style:style>
    <style:style style:name="T38" style:family="text">
      <style:text-properties fo:color="#333333" fo:font-weight="bold" officeooo:rsid="00233272" style:font-weight-asian="bold" style:font-weight-complex="bold"/>
    </style:style>
    <style:style style:name="T39" style:family="text">
      <style:text-properties fo:color="#333333" fo:font-weight="bold" officeooo:rsid="002a8470" style:font-weight-asian="bold" style:font-weight-complex="bold"/>
    </style:style>
    <style:style style:name="T40" style:family="text">
      <style:text-properties fo:color="#333333" fo:font-weight="normal" officeooo:rsid="002a8470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7f9551" style:font-weight-asian="normal" style:font-weight-complex="normal"/>
    </style:style>
    <style:style style:name="T43" style:family="text">
      <style:text-properties fo:font-weight="normal" officeooo:rsid="009a6ac9" style:font-weight-asian="normal" style:font-weight-complex="normal"/>
    </style:style>
    <style:style style:name="T44" style:family="text">
      <style:text-properties fo:font-weight="normal" officeooo:rsid="009dec6e" style:font-weight-asian="normal" style:font-weight-complex="normal"/>
    </style:style>
    <style:style style:name="T45" style:family="text">
      <style:text-properties fo:font-weight="normal" officeooo:rsid="008198ef" style:font-weight-asian="normal" style:font-weight-complex="normal"/>
    </style:style>
    <style:style style:name="T46" style:family="text">
      <style:text-properties fo:font-weight="normal" officeooo:rsid="009c1d48" style:font-weight-asian="normal" style:font-weight-complex="normal"/>
    </style:style>
    <style:style style:name="T47" style:family="text">
      <style:text-properties fo:font-weight="normal" officeooo:rsid="0091e075" style:font-weight-asian="normal" style:font-weight-complex="normal"/>
    </style:style>
    <style:style style:name="T48" style:family="text">
      <style:text-properties fo:font-weight="normal" officeooo:rsid="00a1b8ef" style:font-weight-asian="normal" style:font-weight-complex="normal"/>
    </style:style>
    <style:style style:name="T49" style:family="text">
      <style:text-properties officeooo:rsid="004107a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7a2948" style:font-weight-asian="bold" style:font-weight-complex="bold"/>
    </style:style>
    <style:style style:name="T52" style:family="text">
      <style:text-properties fo:font-weight="bold" officeooo:rsid="009dec6e" style:font-weight-asian="bold" style:font-weight-complex="bold"/>
    </style:style>
    <style:style style:name="T53" style:family="text">
      <style:text-properties fo:font-weight="bold" officeooo:rsid="008198ef" style:font-weight-asian="bold" style:font-weight-complex="bold"/>
    </style:style>
    <style:style style:name="T54" style:family="text">
      <style:text-properties fo:font-weight="bold" officeooo:rsid="005e58f4" style:font-weight-asian="bold"/>
    </style:style>
    <style:style style:name="T55" style:family="text">
      <style:text-properties fo:font-weight="bold" officeooo:rsid="009dec6e" style:font-weight-asian="bold"/>
    </style:style>
    <style:style style:name="T56" style:family="text">
      <style:text-properties officeooo:rsid="0074dc7c"/>
    </style:style>
    <style:style style:name="T57" style:family="text">
      <style:text-properties officeooo:rsid="007f9551"/>
    </style:style>
    <style:style style:name="T58" style:family="text">
      <style:text-properties officeooo:rsid="009676f5"/>
    </style:style>
    <style:style style:name="T59" style:family="text">
      <style:text-properties officeooo:rsid="009a6ac9"/>
    </style:style>
    <style:style style:name="T60" style:family="text">
      <style:text-properties officeooo:rsid="009dec6e"/>
    </style:style>
    <style:style style:name="T61" style:family="text">
      <style:text-properties officeooo:rsid="009c1d48"/>
    </style:style>
    <style:style style:name="T62" style:family="text">
      <style:text-properties officeooo:rsid="00a0940c"/>
    </style:style>
    <style:style style:name="T63" style:family="text">
      <style:text-properties officeooo:rsid="00a1b8e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/>
      <text:p text:style-name="P31"/>
      <text:p text:style-name="P30"><text:span text:style-name="T30">SETMANA </text:span><text:span text:style-name="T31">D</text:span><text:span text:style-name="T32">E</text:span><text:span text:style-name="T33">L </text:span><text:span text:style-name="T37">6 AL 12</text:span><text:span text:style-name="T36"> DE JULIOL </text:span><text:span text:style-name="T34">DE 20</text:span><text:span text:style-name="T35">20</text:span></text:p>
      <text:p text:style-name="P2"/>
      <text:p text:style-name="P2"/>
      <text:p text:style-name="P1"/>
      <text:p text:style-name="P1"/>
      <text:p text:style-name="P1">Dilluns <text:span text:style-name="T59">6</text:span> de <text:span text:style-name="T56">juliol</text:span></text:p>
      <text:p text:style-name="P1"/>
      <text:p text:style-name="P24"><text:span text:style-name="T6">0</text:span><text:span text:style-name="T2">9.</text:span><text:span text:style-name="T6">00</text:span><text:span text:style-name="T2"> h<text:tab/></text:span><text:span text:style-name="T20">Despatxar varis</text:span></text:p>
      <text:p text:style-name="P25"><text:span text:style-name="T12">1</text:span><text:span text:style-name="T2">6.00 h</text:span><text:span text:style-name="T17"> Reunió virtual ajuts C</text:span><text:span text:style-name="T28">OVID</text:span><text:span text:style-name="T17">-19</text:span></text:p>
      <text:p text:style-name="P22"><text:span text:style-name="T1">18.00 h</text:span><text:span text:style-name="T17"><text:tab/>Reunió amb la regidora de</text:span><text:span text:style-name="T24">l</text:span><text:span text:style-name="T17"> barri i els veïns del carrer </text:span><text:span text:style-name="T28">d’</text:span><text:span text:style-name="T17">Àngel Guimerà, al despatx de l'alcalde</text:span></text:p>
      <text:p text:style-name="P21"><text:span text:style-name="T29">1</text:span><text:span text:style-name="T1">9.00 h </text:span><text:span text:style-name="T17">Junta de Govern Local, </text:span><text:span text:style-name="T28">a la </text:span><text:span text:style-name="T17">sala </text:span><text:span text:style-name="T28">cultural </text:span><text:span text:style-name="T17">de l'</text:span><text:span text:style-name="T28">A</text:span><text:span text:style-name="T17">juntament</text:span></text:p>
      <text:p text:style-name="P26"/>
      <text:p text:style-name="P26"/>
      <text:p text:style-name="P1"><text:span text:style-name="T49">D</text:span>imarts <text:span text:style-name="T59">7 de juliol </text:span></text:p>
      <text:p text:style-name="P1"/>
      <text:p text:style-name="P4">09.00 h <text:span text:style-name="T42">Despatxar varis</text:span></text:p>
      <text:p text:style-name="P6"><text:span text:style-name="T59">10.00</text:span> h <text:span text:style-name="T41">Reunió amb </text:span><text:span text:style-name="T43">l'arquitecte municipal i un ciutadà, al despatx de l'alcalde</text:span></text:p>
      <text:p text:style-name="P27"><text:span text:style-name="T10">11.00</text:span><text:span text:style-name="T7"> h</text:span><text:span text:style-name="T21"> </text:span><text:span text:style-name="T13">Reunió </text:span><text:span text:style-name="T15">virtual </text:span><text:span text:style-name="T14">amb l'alcalde i la secretària de l'</text:span><text:span text:style-name="T16">A</text:span><text:span text:style-name="T14">juntament de Cardona</text:span></text:p>
      <text:p text:style-name="P28"><text:span text:style-name="T1">13.15 h<text:tab/></text:span><text:span text:style-name="T17">Reunió </text:span><text:span text:style-name="T27">virtual </text:span><text:span text:style-name="T17">amb el </text:span><text:span text:style-name="T24">regidor Joan Parcerisa, </text:span><text:span text:style-name="T25">el </text:span><text:span text:style-name="T17">president del </text:span><text:span text:style-name="T28">CF</text:span><text:span text:style-name="T17"> Solsona, la presidenta del Fut</text:span><text:span text:style-name="T25">b</text:span><text:span text:style-name="T17">ol Base Solsona Arrels i el </text:span><text:span text:style-name="T26">titular </text:span><text:span text:style-name="T24">de l'escola A</text:span><text:span text:style-name="T28">rrels</text:span></text:p>
      <text:p text:style-name="P29"><text:span text:style-name="T53">19.00 h</text:span><text:span text:style-name="T45"> </text:span><text:span text:style-name="T41">Reunió virtual periòdica amb els </text:span><text:span text:style-name="T48">p</text:span><text:span text:style-name="T41">ortaveus dels </text:span><text:span text:style-name="T48">g</text:span><text:span text:style-name="T41">rups </text:span><text:span text:style-name="T48">m</text:span><text:span text:style-name="T41">unicipals</text:span></text:p>
      <text:p text:style-name="P16"/>
      <text:p text:style-name="P3"/>
      <text:p text:style-name="P3"><text:span text:style-name="T49">D</text:span>im<text:span text:style-name="T58">ecres</text:span> <text:span text:style-name="T59">8 de juliol</text:span></text:p>
      <text:p text:style-name="P3"/>
      <text:p text:style-name="P5">09.00 h <text:span text:style-name="T42">Despatxar varis</text:span></text:p>
      <text:p text:style-name="P12"><text:span text:style-name="T61">16.00 h</text:span><text:span text:style-name="T46"> </text:span><text:span text:style-name="T47">Reunió amb la regidora </text:span><text:span text:style-name="T43">Pilar Viladrich, al despatx de l'alcalde</text:span></text:p>
      <text:p text:style-name="P7"><text:span text:style-name="T57">1</text:span>9.00 h<text:span text:style-name="T41"> Curs </text:span><text:span text:style-name="T48">en línia sobre</text:span><text:span text:style-name="T41"> habitatge</text:span></text:p>
      <text:p text:style-name="P9"/>
      <text:p text:style-name="P9"/>
      <text:p text:style-name="P11">Dijous <text:span text:style-name="T60">9</text:span> de ju<text:span text:style-name="T58">liol</text:span></text:p>
      <text:p text:style-name="P10"/>
      <text:p text:style-name="P15"><text:span text:style-name="T51">09.00 h </text:span><text:span text:style-name="T57">Despatxar varis</text:span></text:p>
      <text:p text:style-name="P18"><text:span text:style-name="T50">09.30 h</text:span><text:tab/>Curs <text:span text:style-name="T63">en línia</text:span> «Educadors socials»</text:p>
      <text:p text:style-name="P23"><text:span text:style-name="T11">11</text:span><text:span text:style-name="T8">.</text:span><text:span text:style-name="T11">3</text:span><text:span text:style-name="T8">0</text:span><text:span text:style-name="T9"> h<text:tab/></text:span><text:span text:style-name="T25">Reunió</text:span><text:span text:style-name="T23"> </text:span><text:span text:style-name="T25">interna amb el regidor Ramon Xandri, la interventora i la tècnica d'</text:span><text:span text:style-name="T28">A</text:span><text:span text:style-name="T25">dministració </text:span><text:span text:style-name="T28">G</text:span><text:span text:style-name="T25">eneral, al despatx de l'alcalde </text:span></text:p>
      <text:p text:style-name="P13">12.<text:span text:style-name="T60">30</text:span> h <text:span text:style-name="T41">Reu</text:span><text:span text:style-name="T48">n</text:span><text:span text:style-name="T41">ió </text:span><text:span text:style-name="T44">interna amb el regid</text:span><text:span text:style-name="T48">or</text:span><text:span text:style-name="T44"> Ramon Xandri i el cap de la brigada d'aigües, al despatx de l'alcalde</text:span></text:p>
      <text:p text:style-name="P13"><text:span text:style-name="T44"/></text:p>
      <text:p text:style-name="P13"><text:soft-page-break/><text:span text:style-name="T44"/></text:p>
      <text:p text:style-name="P14"><text:span text:style-name="T60">1</text:span>8.00 h<text:span text:style-name="T41"><text:tab/>Curs </text:span><text:span text:style-name="T48">en línia</text:span><text:span text:style-name="T41"> «Contractació pública»</text:span></text:p>
      <text:p text:style-name="P32"><text:span text:style-name="T5">1</text:span><text:span text:style-name="T8">9</text:span><text:span text:style-name="T4">.</text:span><text:span text:style-name="T11">30</text:span><text:span text:style-name="T3"> h</text:span><text:span text:style-name="T18"><text:tab/>Reunió </text:span><text:span text:style-name="T22">d</text:span><text:span text:style-name="T19">e seguiment amb els regidors de Govern, </text:span><text:span text:style-name="T28">a la s</text:span><text:span text:style-name="T22">ala </text:span><text:span text:style-name="T28">cultural d</text:span><text:span text:style-name="T22">e l'</text:span><text:span text:style-name="T28">A</text:span><text:span text:style-name="T22">juntament</text:span></text:p>
      <text:p text:style-name="P34"/>
      <text:p text:style-name="P10"/>
      <text:p text:style-name="P36"><text:span text:style-name="T54">Divendres </text:span><text:span text:style-name="T55">10 </text:span><text:span text:style-name="T54">de juliol</text:span></text:p>
      <text:p text:style-name="P10"/>
      <text:p text:style-name="P15"><text:span text:style-name="T51">09.00 h </text:span><text:span text:style-name="T57">Despatxar varis</text:span></text:p>
      <text:p text:style-name="P33"><text:span text:style-name="T50">12.</text:span><text:span text:style-name="T52">30</text:span><text:span text:style-name="T50"> h</text:span> Reunió <text:span text:style-name="T62">virtual interna </text:span>amb el regidor Ramon Xandri, <text:span text:style-name="T60">la secretària, l'arquitecte municipal i la tècnica de Serveis Socials i Borsa d'Habitatge</text:span></text:p>
      <text:p text:style-name="P17"/>
      <text:p text:style-name="P10"/>
      <text:p text:style-name="P8"/>
      <text:p text:style-name="P20"/>
      <text:p text:style-name="P19"><text:span text:style-name="T38">N</text:span><text:span text:style-name="T39">OTA:</text:span><text:span text:style-name="T40"> És molt freqüent que l’agenda programada a inici de setmana estigui sotmesa a alteracions, amb la incorporació o canvis de reunions o altres actes fixats en el transcurs de la mateixa setm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5cm" svg:y="-4.235cm" svg:width="20.999cm" svg:height="27.039cm" draw:z-index="1"><draw:image xlink:href="Pictures/10133D0200005206000068EA5ABD0FC97436CFE3.wmf" xlink:type="simple" xlink:show="embed" xlink:actuate="onLoad" loext:mime-type="image/x-wmf"/><draw:image xlink:href="Pictures/10000201000002710000031FD89460F18CAB0C8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7-06T14:32:04.586000000</dc:date>
    <meta:editing-duration>PT10H9M54S</meta:editing-duration>
    <meta:editing-cycles>98</meta:editing-cycles>
    <meta:generator>LibreOffice/6.0.4.2$Windows_X86_64 LibreOffice_project/9b0d9b32d5dcda91d2f1a96dc04c645c450872bf</meta:generator>
    <meta:print-date>2020-06-29T09:23:42.039000000</meta:print-date>
    <meta:document-statistic meta:table-count="0" meta:image-count="1" meta:object-count="0" meta:page-count="2" meta:paragraph-count="27" meta:word-count="295" meta:character-count="1713" meta:non-whitespace-character-count="1443"/>
  </office:meta>
</office:document-meta>
</file>