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0B00005206000068EA8D1081B433E66AE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">
      <style:text-properties fo:color="#333333" style:font-name="Swis721 Cn BT" fo:font-weight="bold" officeooo:rsid="000d1852" officeooo:paragraph-rsid="000d1852" style:font-weight-asian="bold" style:font-weight-complex="bold"/>
    </style:style>
    <style:style style:name="P3" style:family="paragraph" style:parent-style-name="Standard">
      <style:text-properties style:font-name="Arial Narrow" officeooo:paragraph-rsid="000ff50e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0ff50e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officeooo:paragraph-rsid="000ff50e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officeooo:paragraph-rsid="000ff50e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0ff50e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0ff50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weight-complex="bold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officeooo:rsid="000ff50e" style:font-weight-complex="bold"/>
    </style:style>
    <style:style style:name="T6" style:family="text">
      <style:text-properties style:font-name="Arial Narrow" officeooo:rsid="00109a99" style:font-weight-complex="bold"/>
    </style:style>
    <style:style style:name="T7" style:family="text">
      <style:text-properties style:font-name="Arial Narrow" officeooo:rsid="00109a99"/>
    </style:style>
    <style:style style:name="T8" style:family="text">
      <style:text-properties fo:color="#333333" style:font-name="Swis721 Cn BT" fo:font-weight="bold" style:font-weight-asian="bold" style:font-weight-complex="bol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0ff50e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09a99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1" text:anchor-type="paragraph" svg:x="-3.62cm" svg:y="-5.609cm" svg:width="20.999cm" svg:height="26.859cm" draw:z-index="0"><draw:image xlink:href="Pictures/2000020B00005206000068EA8D1081B433E66AED.wmf" xlink:type="simple" xlink:show="embed" xlink:actuate="onLoad"/></draw:frame><text:span text:style-name="T9">S</text:span><text:span text:style-name="T8">ETMANA </text:span><text:span text:style-name="T10">15-21</text:span><text:span text:style-name="T8"> DE MAIG DE 2017</text:span></text:p>
      <text:p text:style-name="P2"/>
      <text:p text:style-name="P3"><text:span text:style-name="T11">Dilluns 15 de maig </text:span></text:p>
      <text:p text:style-name="P4"/>
      <text:p text:style-name="P7"><text:span text:style-name="T3">11 h</text:span><text:span text:style-name="T1"><text:tab/>Signatura préstec amb l’entitat Banc Sabadell, amb el regidor Ramon X., al despatx de l’alcalde</text:span></text:p>
      <text:p text:style-name="P8"><text:span text:style-name="T2">11.30 h</text:span><text:span text:style-name="T1"><text:tab/>Reunió escola Petits Gegants amb la regidora Isabel Roca, al despatx de l’alcalde</text:span></text:p>
      <text:p text:style-name="P7"><text:span text:style-name="T3">13 h</text:span><text:span text:style-name="T1"><text:tab/>Reunió amb el cos de la Policia Local, amb la regidora Isabel Roca, al despatx de l’alcalde</text:span></text:p>
      <text:p text:style-name="P7"><text:span text:style-name="T3">16 h</text:span><text:span text:style-name="T1"><text:tab/>Reunió de treball interna, al despatx de l'alcalde</text:span></text:p>
      <text:p text:style-name="P7"><text:span text:style-name="T3">16.30 h</text:span><text:span text:style-name="T1"> Reunió de treball interna, al despatx de l'alcalde</text:span></text:p>
      <text:p text:style-name="P8"><text:span text:style-name="T3">17 h</text:span><text:span text:style-name="T1"><text:tab/>Reunió temes urbanístics, amb la regidora Rosó Barrera, treballadors municipals i particulars, al despatx de l’alcalde</text:span></text:p>
      <text:p text:style-name="P7"><text:span text:style-name="T3">18 h</text:span><text:span text:style-name="T1"><text:tab/>Comissió de comptes, amb els portaveus, al despatx de l'alcalde</text:span></text:p>
      <text:p text:style-name="P7"><text:span text:style-name="T3">19 h</text:span><text:span text:style-name="T1"><text:tab/>Prova de so, amb un tècnic especialitzat, a la plaça Sant Joan</text:span></text:p>
      <text:p text:style-name="P7"><text:span text:style-name="T2">19.30 h</text:span><text:span text:style-name="T1"><text:tab/>Junta de Govern Local</text:span></text:p>
      <text:p text:style-name="P5"/>
      <text:p text:style-name="P7"><text:span text:style-name="T3">Dimarts 16 </text:span></text:p>
      <text:p text:style-name="P4"/>
      <text:p text:style-name="P7"><text:span text:style-name="T3">9 h <text:tab/></text:span><text:span text:style-name="T1">Reunió interna, al despatx de l’alcalde</text:span></text:p>
      <text:p text:style-name="P7"><text:span text:style-name="T3">9.30 h</text:span><text:span text:style-name="T1"><text:tab/>Reunió interna, al despatx de l’alcalde</text:span></text:p>
      <text:p text:style-name="P7"><text:span text:style-name="T3">13 h</text:span><text:span text:style-name="T1"><text:tab/>Reunió amb un ciutadà, al despatx de l'alcalde</text:span></text:p>
      <text:p text:style-name="P7"><text:span text:style-name="T3">18 h<text:tab/></text:span><text:span text:style-name="T4">Reunió amb l’escola </text:span><text:span text:style-name="T5">Els </text:span><text:span text:style-name="T4">Petits Gegants, amb la regidora Isabel Roca</text:span></text:p>
      <text:p text:style-name="P4"/>
      <text:p text:style-name="P7"><text:span text:style-name="T3">Dimecres 17 </text:span></text:p>
      <text:p text:style-name="P4"/>
      <text:p text:style-name="P7"><text:span text:style-name="T3">8.30 h<text:tab/></text:span><text:span text:style-name="T4">Reunió executiva nacional d’ERC</text:span></text:p>
      <text:p text:style-name="P7"><text:span text:style-name="T3">10 h</text:span><text:span text:style-name="T4"><text:tab/>Ple al Parlament</text:span><text:span text:style-name="T3"> </text:span></text:p>
      <text:p text:style-name="P5"/>
      <text:p text:style-name="P7"><text:span text:style-name="T3">Dijous 18 </text:span></text:p>
      <text:p text:style-name="P4"/>
      <text:p text:style-name="P7"><text:span text:style-name="T3">9 h</text:span><text:span text:style-name="T4"><text:tab/>Ple al Parlament</text:span><text:span text:style-name="T3"> </text:span></text:p>
      <text:p text:style-name="P5"/>
      <text:p text:style-name="P7"><text:span text:style-name="T3">Divendres 19 de maig de 2017</text:span></text:p>
      <text:p text:style-name="P4"/>
      <text:p text:style-name="P8"><text:span text:style-name="T2">9 h<text:tab/></text:span><text:span text:style-name="T1">Reunió amb l’associació del barri Sant Antoni la Plana, amb la regidora Yasmina Valderrama, al despatx de l’alcalde</text:span></text:p>
      <text:p text:style-name="P7"><text:span text:style-name="T3">11 h</text:span><text:span text:style-name="T1"><text:tab/>Reunió interna amb treballadors municipals, al despatx de l’alcalde</text:span></text:p>
      <text:p text:style-name="P7"><text:span text:style-name="T3">12 h</text:span><text:span text:style-name="T1"><text:tab/>Reunió amb l’equip directiu del Vinyet, amb la regidora Isabel Roca, al despatx de l’alcalde</text:span></text:p>
      <text:p text:style-name="P8"><text:span text:style-name="T2">13 h</text:span><text:span text:style-name="T1"><text:tab/>Reunió interna amb treballadors municipals, al despatx de l’alcalde</text:span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<text:span text:style-name="T2"/></text:p>
      <text:p text:style-name="P8"><draw:frame draw:style-name="fr1" draw:name="Imatge2" text:anchor-type="paragraph" svg:x="-3.62cm" svg:y="-5.609cm" svg:width="20.999cm" svg:height="26.859cm" draw:z-index="1"><draw:image xlink:href="Pictures/2000020B00005206000068EA8D1081B433E66AED.wmf" xlink:type="simple" xlink:show="embed" xlink:actuate="onLoad"/></draw:frame><text:span text:style-name="T2"/></text:p>
      <text:p text:style-name="P8"><text:span text:style-name="T2"/></text:p>
      <text:p text:style-name="P8"><text:span text:style-name="T2"/></text:p>
      <text:p text:style-name="P8"><text:span text:style-name="T2">17 h<text:tab/></text:span><text:span text:style-name="T1">Reunió Pacte de Territori </text:span><text:span text:style-name="T7">de l’</text:span><text:span text:style-name="T1">Agència de Desenvolupament Local Solsona i Cardona</text:span></text:p>
      <text:p text:style-name="P8"><text:span text:style-name="T2">19 h<text:tab/></text:span><text:span text:style-name="T1">Reunió amb el Grup de </text:span><text:span text:style-name="T7">t</text:span><text:span text:style-name="T1">reball de la F</text:span><text:span text:style-name="T7">esta Major</text:span><text:span text:style-name="T1">, al despatx de l’alcalde</text:span></text:p>
      <text:p text:style-name="P5"/>
      <text:p text:style-name="P7"><text:span text:style-name="T3">Dissabte 20 <text:s/></text:span></text:p>
      <text:p text:style-name="P4"/>
      <text:p text:style-name="P8"><text:span text:style-name="T3">9.30 h<text:tab/></text:span><text:span text:style-name="T4">Presentació </text:span><text:span text:style-name="T6">de </text:span><text:span text:style-name="T4">Talentària, amb la regidora Yasmina Valderrama, al Centre Tecnològic Forestal de Catalunya</text:span></text:p>
      <text:p text:style-name="P7"><text:span text:style-name="T3">18.30 h</text:span><text:span text:style-name="T4"><text:tab/>Concert de Gossos </text:span><text:span text:style-name="T6">dins el II Solxicsona</text:span><text:span text:style-name="T4">, a la </text:span><text:span text:style-name="T6">S</text:span><text:span text:style-name="T4">ala </text:span><text:span text:style-name="T6">P</text:span><text:span text:style-name="T4">olivalent</text:span></text:p>
      <text:p text:style-name="P7"><text:span text:style-name="T3">22 h</text:span><text:span text:style-name="T4"><text:tab/>Teatre “Criatures”, </text:span><text:span text:style-name="T6">dins la </text:span><text:span text:style-name="T4">Setmana de la Gent Gran, al Teatre Comarcal</text:span></text:p>
      <text:p text:style-name="P6"/>
      <text:p text:style-name="P7"><text:span text:style-name="T3">Diumenge 21 <text:s/></text:span></text:p>
      <text:p text:style-name="P4"/>
      <text:p text:style-name="P7"><text:span text:style-name="T3">9 h<text:tab/></text:span><text:span text:style-name="T4">Inauguració de la XIV Fira dels Caçadors de Solsona, al Camp del Serra</text:span></text:p>
      <text:p text:style-name="P3"><text:span text:style-name="T11">11.30 h<text:tab/></text:span><text:span text:style-name="T12">Festa Major de la </text:span><text:span text:style-name="T13">p</text:span><text:span text:style-name="T12">artida de Santa Llú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7-05-24T10:42:20.283000000</dc:date>
    <meta:editing-duration>PT19M5S</meta:editing-duration>
    <meta:editing-cycles>7</meta:editing-cycles>
    <meta:generator>LibreOffice/5.2.1.2$Windows_x86 LibreOffice_project/31dd62db80d4e60af04904455ec9c9219178d620</meta:generator>
    <meta:document-statistic meta:table-count="0" meta:image-count="2" meta:object-count="0" meta:page-count="2" meta:paragraph-count="35" meta:word-count="359" meta:character-count="2017" meta:non-whitespace-character-count="1682"/>
  </office:meta>
</office:document-meta>
</file>