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0B00005206000068EA8D1081B433E66AE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2a8470" style:font-weight-asian="bold" style:font-weight-complex="bold"/>
    </style:style>
    <style:style style:name="P2" style:family="paragraph" style:parent-style-name="Standard">
      <style:text-properties officeooo:paragraph-rsid="002f31db"/>
    </style:style>
    <style:style style:name="P3" style:family="paragraph" style:parent-style-name="Standard">
      <style:text-properties fo:color="#333333" style:font-name="Swis721 Cn BT" fo:font-weight="bold" officeooo:rsid="002a9c5b" officeooo:paragraph-rsid="002f31db" style:font-weight-asian="bold" style:font-weight-complex="bold"/>
    </style:style>
    <style:style style:name="P4" style:family="paragraph" style:parent-style-name="Standard">
      <style:text-properties fo:color="#333333" style:font-name="Arial Narrow" fo:font-weight="bold" officeooo:rsid="002a8470" style:font-weight-asian="bold" style:font-weight-complex="bold"/>
    </style:style>
    <style:style style:name="P5" style:family="paragraph" style:parent-style-name="Standard">
      <style:text-properties fo:color="#333333" style:font-name="Arial Narrow" fo:font-weight="bold" officeooo:rsid="002a8470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60075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officeooo:paragraph-rsid="00360075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officeooo:paragraph-rsid="00360075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360075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360075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60075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60075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style:font-weight-complex="bold"/>
    </style:style>
    <style:style style:name="T3" style:family="text">
      <style:text-properties style:font-name="Arial Narrow" officeooo:rsid="00360075" style:font-weight-complex="bold"/>
    </style:style>
    <style:style style:name="T4" style:family="text">
      <style:text-properties fo:color="#333333" style:font-name="Swis721 Cn BT" fo:font-weight="bold" officeooo:rsid="000d1852" style:font-weight-asian="bold" style:font-weight-complex="bold"/>
    </style:style>
    <style:style style:name="T5" style:family="text">
      <style:text-properties fo:color="#333333" style:font-name="Swis721 Cn BT" fo:font-weight="bold" officeooo:rsid="002a9c5b" style:font-weight-asian="bold" style:font-weight-complex="bold"/>
    </style:style>
    <style:style style:name="T6" style:family="text">
      <style:text-properties fo:color="#333333" style:font-name="Swis721 Cn BT" fo:font-weight="bold" officeooo:rsid="002f31db" style:font-weight-asian="bold" style:font-weight-complex="bold"/>
    </style:style>
    <style:style style:name="T7" style:family="text">
      <style:text-properties fo:color="#333333" style:font-name="Swis721 Cn BT" fo:font-weight="bold" officeooo:rsid="00349d38" style:font-weight-asian="bold" style:font-weight-complex="bold"/>
    </style:style>
    <style:style style:name="T8" style:family="text">
      <style:text-properties fo:color="#333333" style:font-name="Swis721 Cn BT" fo:font-weight="bold" officeooo:rsid="00360075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3327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SETMANA </text:span><text:span text:style-name="T5">DE</text:span><text:span text:style-name="T6">L </text:span><text:span text:style-name="T8">5 A L’11 DE MARÇ DE 2018</text:span></text:p>
      <text:p text:style-name="P3"/>
      <text:p text:style-name="P9"><text:span text:style-name="T1">Dilluns 5 de març</text:span></text:p>
      <text:p text:style-name="P6"/>
      <text:p text:style-name="P9"><text:span text:style-name="T1">10 h</text:span><text:span text:style-name="T2"><text:tab/><text:tab/>Reunió amb un ciutadà, al despatx de l’alcalde</text:span></text:p>
      <text:p text:style-name="P12"><text:span text:style-name="T1">11 h</text:span><text:span text:style-name="T2"><text:tab/><text:tab/>Reunió interna amb la coordinadora de Serveis Socials, el gerent i el regidor Ramon<text:tab/>Xandri, al despatx de l’alcalde</text:span></text:p>
      <text:p text:style-name="P12"><text:span text:style-name="T1">12 h<text:tab/><text:tab/></text:span><text:span text:style-name="T2">Reunió amb un ciutadà i la regidora Rosó Barrera, al despatx de l’alcalde</text:span></text:p>
      <text:p text:style-name="P12"><text:span text:style-name="T1">13 h<text:tab/><text:tab/></text:span><text:span text:style-name="T2">Reunió interna amb treballadors municipals i el regidor Ramon Xandri, al despatx de <text:tab/>l’alcalde</text:span></text:p>
      <text:p text:style-name="P12"><text:span text:style-name="T1">14 h<text:tab/><text:tab/></text:span><text:span text:style-name="T2">Reunió amb tècnics de Serveis Tècnics, la regidora Rosó Barrera i el regidor Ramon <text:tab/>Xandri, al despatx de l’alcalde</text:span></text:p>
      <text:p text:style-name="P12"><text:span text:style-name="T1">17.15 h<text:tab/><text:tab/></text:span><text:span text:style-name="T2">Consell d’Infants, a la sala de </text:span><text:span text:style-name="T3">P</text:span><text:span text:style-name="T2">lens</text:span></text:p>
      <text:p text:style-name="P12"><text:span text:style-name="T1">20 h<text:tab/><text:tab/></text:span><text:span text:style-name="T2">Junta de Govern Local, al despatx de l’alcalde</text:span></text:p>
      <text:p text:style-name="P8"/>
      <text:p text:style-name="P8"/>
      <text:p text:style-name="P9"><text:span text:style-name="T1">Dimarts 6</text:span></text:p>
      <text:p text:style-name="P6"/>
      <text:p text:style-name="P9"><text:span text:style-name="T1">12 h<text:tab/></text:span><text:span text:style-name="T2"><text:tab/>Reunió de Grup Parlamentari </text:span></text:p>
      <text:p text:style-name="P9"><text:span text:style-name="T1">14.30 h</text:span><text:span text:style-name="T2"><text:tab/><text:tab/>Dinar de treball amb el SOC</text:span></text:p>
      <text:p text:style-name="P7"/>
      <text:p text:style-name="P6"/>
      <text:p text:style-name="P9"><text:span text:style-name="T1">Dimecres 7</text:span></text:p>
      <text:p text:style-name="P6"/>
      <text:p text:style-name="P12"><text:span text:style-name="T1">11 h</text:span><text:span text:style-name="T2"><text:tab/><text:tab/>Consell Directiu de l’Associació de Municipis per la Independència, a Santa Maria <text:tab/>d’Oló</text:span></text:p>
      <text:p text:style-name="P11"/>
      <text:p text:style-name="P11"/>
      <text:p text:style-name="P9"><text:span text:style-name="T1">Dijous 8</text:span></text:p>
      <text:p text:style-name="P10"/>
      <text:p text:style-name="P12"><text:span text:style-name="T1">10 h<text:tab/><text:tab/></text:span><text:span text:style-name="T2">Reunió interna amb treballadores de Serveis Socials, al despatx de l’alcalde</text:span></text:p>
      <text:p text:style-name="P12"><text:span text:style-name="T1">11.30 h</text:span><text:span text:style-name="T2"><text:tab/><text:tab/>Lliurament recaptació Fira del Tió amb el President del Patronat de Turisme del <text:tab/>Solsonès i el President de Càritas, al despatx de l’alcalde</text:span></text:p>
      <text:p text:style-name="P6"/>
      <text:p text:style-name="P6"/>
      <text:p text:style-name="P9"><text:span text:style-name="T1">Divendres 9</text:span></text:p>
      <text:p text:style-name="P6"/>
      <text:p text:style-name="P12"><text:span text:style-name="T1">10 h<text:tab/><text:tab/></text:span><text:span text:style-name="T2">Reunió amb un ciutadà, al despatx de l’alcalde</text:span></text:p>
      <text:p text:style-name="P12"><text:span text:style-name="T1">11 h<text:tab/><text:tab/></text:span><text:span text:style-name="T2">Reunió amb l’empresa UTE Solsonès Net i la regidora Rosó Barrera, al despatx de <text:tab/>l’alcalde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oft-page-break/><text:span text:style-name="T1"/></text:p>
      <text:p text:style-name="P12"><text:span text:style-name="T1">12 h<text:tab/><text:tab/></text:span><text:span text:style-name="T2">Reunió amb l’empresa Gas Natural i la regidora Rosó Barrera, al despatx de l’alcalde</text:span></text:p>
      <text:p text:style-name="P12"><text:span text:style-name="T1">17.30 h<text:tab/><text:tab/></text:span><text:span text:style-name="T2">Reunió amb un ciutadà</text:span></text:p>
      <text:p text:style-name="P12"><text:span text:style-name="T1">18.30 h<text:tab/><text:tab/></text:span><text:span text:style-name="T2">Reunió amb Santi López i el regidor Antoni Carralero, al despatx de l’alcalde</text:span></text:p>
      <text:p text:style-name="P12"><text:span text:style-name="T1">19.30 h<text:tab/><text:tab/></text:span><text:span text:style-name="T2">Reunió amb les entitats </text:span><text:span text:style-name="T3">L’</text:span><text:span text:style-name="T2">Arada, Raiels, el regidor Antoni Carralero </text:span><text:span text:style-name="T3">i la tècnica <text:tab/>responsable de <text:tab/>Comunicació</text:span><text:span text:style-name="T2">, al despatx de l’alcalde </text:span></text:p>
      <text:p text:style-name="P6"/>
      <text:p text:style-name="P6"/>
      <text:p text:style-name="P9"><text:span text:style-name="T1">Diumenge 11</text:span></text:p>
      <text:p text:style-name="P10"/>
      <text:p text:style-name="P10">17 h<text:tab/><text:tab/><text:span text:style-name="T9">Assistència a la manifestació de l’ANC, a Barcelona</text:span></text:p>
      <text:p text:style-name="P4"/>
      <text:p text:style-name="P4"/>
      <text:p text:style-name="P1"><text:span text:style-name="T10">N</text:span>OTA:<text:span text:style-name="T9"> És molt freqüent que l’agenda programada a inici de setmana estigui sotmesa a alternacions, amb la incorporació o canvis de reunions o altres actes fixats en el transcurs de la mateixa setma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519cm" svg:width="20.999cm" svg:height="26.859cm" draw:z-index="1"><draw:image xlink:href="Pictures/2000020B00005206000068EA8D1081B433E66AE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8-03-05T17:13:44.179000000</dc:date>
    <meta:editing-duration>PT4H34M10S</meta:editing-duration>
    <meta:editing-cycles>30</meta:editing-cycles>
    <meta:generator>LibreOffice/5.2.1.2$Windows_x86 LibreOffice_project/31dd62db80d4e60af04904455ec9c9219178d620</meta:generator>
    <meta:document-statistic meta:table-count="0" meta:image-count="1" meta:object-count="0" meta:page-count="2" meta:paragraph-count="27" meta:word-count="321" meta:character-count="1824" meta:non-whitespace-character-count="1501"/>
  </office:meta>
</office:document-meta>
</file>