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20a955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0a955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20a955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20a955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20a955"/>
    </style:style>
    <style:style style:name="P7" style:family="paragraph" style:parent-style-name="Standard_20__28_user_29_">
      <style:paragraph-properties fo:text-align="justify" style:justify-single-word="false"/>
      <style:text-properties fo:color="#333333" style:font-name="Arial Narrow" officeooo:rsid="000d1852" officeooo:paragraph-rsid="0020a955" style:font-weight-complex="bold"/>
    </style:style>
    <style:style style:name="P8" style:family="paragraph" style:parent-style-name="Standard_20__28_user_29_">
      <style:paragraph-properties fo:margin-left="1.138cm" fo:margin-right="0cm" fo:text-align="justify" style:justify-single-word="false" fo:text-indent="-1.138cm" style:auto-text-indent="false"/>
      <style:text-properties officeooo:paragraph-rsid="0020a955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0a955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33272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officeooo:paragraph-rsid="0020a955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 Narrow" officeooo:paragraph-rsid="00233272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 Narrow" officeooo:paragraph-rsid="00233272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233272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officeooo:rsid="000d1852" officeooo:paragraph-rsid="00233272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23327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weight="bold" officeooo:rsid="0020ca7c" style:font-weight-asian="bold" style:font-weight-complex="bold"/>
    </style:style>
    <style:style style:name="T5" style:family="text">
      <style:text-properties style:font-name="Arial Narrow" fo:font-weight="bold" officeooo:rsid="00233272" style:font-weight-asian="bold" style:font-weight-complex="bold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officeooo:rsid="0020ca7c" style:font-weight-complex="bold"/>
    </style:style>
    <style:style style:name="T8" style:family="text">
      <style:text-properties style:font-name="Arial Narrow" officeooo:rsid="0020ca7c"/>
    </style:style>
    <style:style style:name="T9" style:family="text">
      <style:text-properties style:font-name="Arial Narrow" officeooo:rsid="00233272"/>
    </style:style>
    <style:style style:name="T10" style:family="text">
      <style:text-properties fo:color="#333333" style:font-name="Swis721 Cn BT" fo:font-weight="bold" style:font-weight-asian="bold" style:font-weight-complex="bold"/>
    </style:style>
    <style:style style:name="T11" style:family="text">
      <style:text-properties fo:color="#333333" style:font-name="Swis721 Cn BT" fo:font-weight="bold" officeooo:rsid="000d1852" style:font-weight-asian="bold" style:font-weight-complex="bold"/>
    </style:style>
    <style:style style:name="T12" style:family="text">
      <style:text-properties fo:color="#333333" style:font-name="Swis721 Cn BT" fo:font-weight="bold" officeooo:rsid="001a350d" style:font-weight-asian="bold" style:font-weight-complex="bold"/>
    </style:style>
    <style:style style:name="T13" style:family="text">
      <style:text-properties fo:color="#333333" style:font-name="Swis721 Cn BT" fo:font-weight="bold" officeooo:rsid="0020a955" style:font-weight-asian="bold" style:font-weight-complex="bold"/>
    </style:style>
    <style:style style:name="T14" style:family="text">
      <style:text-properties fo:color="#333333" style:font-name="Swis721 Cn BT" fo:font-weight="bold" officeooo:rsid="00233272" style:font-weight-asian="bold" style:font-weight-complex="bold"/>
    </style:style>
    <style:style style:name="T15" style:family="text">
      <style:text-properties fo:font-weight="bold" officeooo:rsid="001a350d" style:font-weight-asian="bold"/>
    </style:style>
    <style:style style:name="T16" style:family="text">
      <style:text-properties fo:font-weight="bold" officeooo:rsid="0020ca7c" style:font-weight-asian="bold"/>
    </style:style>
    <style:style style:name="T17" style:family="text">
      <style:text-properties fo:font-weight="normal" officeooo:rsid="001a350d" style:font-weight-asian="normal" style:font-weight-complex="normal"/>
    </style:style>
    <style:style style:name="T18" style:family="text">
      <style:text-properties fo:font-weight="normal" officeooo:rsid="0020ca7c" style:font-weight-asian="normal" style:font-weight-complex="normal"/>
    </style:style>
    <style:style style:name="T19" style:family="text">
      <style:text-properties fo:font-weight="normal" officeooo:rsid="0023327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S</text:span><text:span text:style-name="T10">ETMANA </text:span><text:span text:style-name="T14">21-27 D’AGOST</text:span><text:span text:style-name="T12"> DE 2017</text:span></text:p>
      <text:p text:style-name="P14"><text:span text:style-name="T3"/></text:p>
      <text:p text:style-name="P14"><text:span text:style-name="T3">Dilluns 21 </text:span><text:span text:style-name="T5">d’agost</text:span></text:p>
      <text:p text:style-name="P10"/>
      <text:p text:style-name="P14"><text:span text:style-name="T2">9 h</text:span><text:span text:style-name="T1"><text:tab/>Despatxar amb secretaria d’</text:span><text:span text:style-name="T9">a</text:span><text:span text:style-name="T1">lcaldia al despatx de l’alcalde</text:span></text:p>
      <text:p text:style-name="P14"><text:span text:style-name="T2">11 h</text:span><text:span text:style-name="T1"><text:tab/>Reunió amb la nova presidenta de</text:span><text:span text:style-name="T9">L</text:span><text:span text:style-name="T1"> Rotary Club</text:span><text:span text:style-name="T9"> de Solsona</text:span><text:span text:style-name="T1"> al despatx de l’alcalde</text:span></text:p>
      <text:p text:style-name="P14"><text:span text:style-name="T2">11.30 h</text:span><text:span text:style-name="T1"><text:tab/>Reunió amb el </text:span><text:span text:style-name="T9">d</text:span><text:span text:style-name="T1">irector </text:span><text:span text:style-name="T9">t</text:span><text:span text:style-name="T1">ècnic </text:span><text:span text:style-name="T9">sortint </text:span><text:span text:style-name="T1">del Museu Diocesà i Comarcal de Solsona, al despatx de l’alcalde</text:span></text:p>
      <text:p text:style-name="P14"><text:span text:style-name="T2">12 h<text:tab/></text:span><text:span text:style-name="T1">Reunió de</text:span><text:span text:style-name="T9">l</text:span><text:span text:style-name="T1"> Reglament de </text:span><text:span text:style-name="T9">p</text:span><text:span text:style-name="T1">articipació amb el regidor Antoni Carralero </text:span><text:span text:style-name="T9">i tècnics municipals</text:span><text:span text:style-name="T1">, al despatx de l’alcalde</text:span></text:p>
      <text:p text:style-name="P14"><text:span text:style-name="T2">13 h</text:span><text:span text:style-name="T1"><text:tab/>Reunió amb l’Ajuntament de Llobera i el regidor Antoni Carralero, al despatx de l’alcalde</text:span></text:p>
      <text:p text:style-name="P14"><text:span text:style-name="T2">13.30 h</text:span><text:span text:style-name="T1"><text:tab/>Reunió amb l’Ajuntament de Pinell del Solsonès i el regidor Antoni Carralero, al despatx de l’alcalde</text:span></text:p>
      <text:p text:style-name="P14"><text:span text:style-name="T2">18 h<text:tab/></text:span><text:span text:style-name="T1">Visita a un treballador municipal</text:span></text:p>
      <text:p text:style-name="P14"><text:span text:style-name="T2">19 h</text:span><text:span text:style-name="T1"><text:tab/>Junta de Govern Local, al despatx de l’alcalde</text:span></text:p>
      <text:p text:style-name="P13"/>
      <text:p text:style-name="P13"/>
      <text:p text:style-name="P14"><text:span text:style-name="T3">Dimarts 22</text:span></text:p>
      <text:p text:style-name="P10"/>
      <text:p text:style-name="P14"><text:span text:style-name="T3">11 h</text:span><text:span text:style-name="T6"><text:tab/>Parlament (reunió de Grup)</text:span></text:p>
      <text:p text:style-name="P14"><text:span text:style-name="T3">17.30 h<text:tab/></text:span><text:span text:style-name="T6">Visita de condol, a Barcelona</text:span></text:p>
      <text:p text:style-name="P14"><text:span text:style-name="T3">21 h</text:span><text:span text:style-name="T6"><text:tab/>Reunió ERC</text:span></text:p>
      <text:p text:style-name="P12"/>
      <text:p text:style-name="P12"/>
      <text:p text:style-name="P14"><text:span text:style-name="T3">Dimecres 23</text:span></text:p>
      <text:p text:style-name="P10"/>
      <text:p text:style-name="P16"><text:span text:style-name="T3">10 h<text:tab/></text:span><text:span text:style-name="T6">Reunió interna amb el regidor Antoni Carralero, al despatx de l’alcalde</text:span></text:p>
      <text:p text:style-name="P16"><text:span text:style-name="T3">11 h</text:span><text:span text:style-name="T6"><text:tab/>Reunió punts de càrrega de vehicles elèctrics, amb els regidors Lluís-Xavier Gonzàlez i Antoni Carralero, al despatx de l’alcalde</text:span></text:p>
      <text:p text:style-name="P16"><text:span text:style-name="T3">12 h<text:tab/></text:span><text:span text:style-name="T6">Reunió amb l’Ajuntament de Castellar de la Ribera i el regidor Antoni Carralero, al despatx de l’alcalde</text:span></text:p>
      <text:p text:style-name="P12"/>
      <text:p text:style-name="P12"/>
      <text:p text:style-name="P14"><text:span text:style-name="T3">Dijous 24</text:span></text:p>
      <text:p text:style-name="P10"/>
      <text:p text:style-name="P16"><text:span text:style-name="T3">11 h<text:tab/></text:span><text:span text:style-name="T6">Reunió interna, al despatx de l’alcalde</text:span></text:p>
      <text:p text:style-name="P12"/>
      <text:p text:style-name="P12"/>
      <text:p text:style-name="P14"><text:span text:style-name="T3">Divendres 25</text:span></text:p>
      <text:p text:style-name="P10"/>
      <text:p text:style-name="P16"><text:span text:style-name="T3">11 h</text:span><text:span text:style-name="T6"><text:tab/>Reunió amb la família Llumà, al despatx de l’alcalde</text:span></text:p>
      <text:p text:style-name="P12"/>
      <text:p text:style-name="P12"/>
      <text:p text:style-name="P12"><text:soft-page-break/></text:p>
      <text:p text:style-name="P12"/>
      <text:p text:style-name="P14"><text:span text:style-name="T3">Dissabte 26</text:span></text:p>
      <text:p text:style-name="P10"/>
      <text:p text:style-name="P16"><text:span text:style-name="T3">12 h<text:tab/></text:span><text:span text:style-name="T6">Reunió executiva comarcal ERC</text:span></text:p>
      <text:p text:style-name="P15"><text:span text:style-name="T16">18 h<text:tab/></text:span><text:span text:style-name="T18">Lliurament dels premis de la UBIC “Un estrany a l’aparador”, al </text:span><text:span text:style-name="T19">vestíbul </text:span><text:span text:style-name="T18">de la Sala Polival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4.609cm" svg:width="20.999cm" svg:height="26.859cm" draw:z-index="1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7-08-21T11:52:58.743000000</dc:date>
    <meta:editing-duration>PT4H4M1S</meta:editing-duration>
    <meta:editing-cycles>19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25" meta:word-count="246" meta:character-count="1405" meta:non-whitespace-character-count="1184"/>
  </office:meta>
</office:document-meta>
</file>