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0B00005206000068EA8D1081B433E66AE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a9c5b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officeooo:paragraph-rsid="002a9c5b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2a9c5b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2a9c5b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2a8470" style:font-weight-asian="bold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2a9c5b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a9c5b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c6bb6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officeooo:paragraph-rsid="002c6bb6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officeooo:paragraph-rsid="002c6bb6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333333" style:font-name="Arial Narrow" fo:font-weight="bold" officeooo:rsid="002860e3" officeooo:paragraph-rsid="002a9c5b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2c6bb6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2c6bb6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2c6bb6" style:font-weight-complex="bold"/>
    </style:style>
    <style:style style:name="T6" style:family="text">
      <style:text-properties fo:color="#333333" style:font-name="Swis721 Cn BT" fo:font-weight="bold" style:font-weight-asian="bold" style:font-weight-complex="bold"/>
    </style:style>
    <style:style style:name="T7" style:family="text">
      <style:text-properties fo:color="#333333" style:font-name="Swis721 Cn BT" fo:font-weight="bold" officeooo:rsid="000d1852" style:font-weight-asian="bold" style:font-weight-complex="bold"/>
    </style:style>
    <style:style style:name="T8" style:family="text">
      <style:text-properties fo:color="#333333" style:font-name="Swis721 Cn BT" fo:font-weight="bold" officeooo:rsid="002a9c5b" style:font-weight-asian="bold" style:font-weight-complex="bold"/>
    </style:style>
    <style:style style:name="T9" style:family="text">
      <style:text-properties fo:color="#333333" style:font-name="Swis721 Cn BT" fo:font-weight="bold" officeooo:rsid="002c6bb6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332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S</text:span><text:span text:style-name="T6">ETMANA </text:span><text:span text:style-name="T8">DE L’</text:span><text:span text:style-name="T9">11 AL 17 DE SETEMBRE</text:span><text:span text:style-name="T8"> DE 2017</text:span></text:p>
      <text:p text:style-name="P13"><text:span text:style-name="T3"/></text:p>
      <text:p text:style-name="P13"><text:span text:style-name="T3">Dilluns 11</text:span></text:p>
      <text:p text:style-name="P9"/>
      <text:p text:style-name="P13"><text:span text:style-name="T2"><text:tab/></text:span><text:span text:style-name="T1">Diada Nacional de Catalunya a Barcelona</text:span></text:p>
      <text:p text:style-name="P10"/>
      <text:p text:style-name="P13"><text:span text:style-name="T3">Dimarts 12</text:span></text:p>
      <text:p text:style-name="P9"/>
      <text:p text:style-name="P13"><text:span text:style-name="T3">11 h</text:span><text:span text:style-name="T4"><text:tab/>Parlament (reunió de Grup)</text:span></text:p>
      <text:p text:style-name="P14"><text:span text:style-name="T3">20 h<text:tab/></text:span><text:span text:style-name="T4">Acte Garanties.cat a Odèn</text:span></text:p>
      <text:p text:style-name="P11"/>
      <text:p text:style-name="P13"><text:span text:style-name="T3">Dimecres 13</text:span></text:p>
      <text:p text:style-name="P9"/>
      <text:p text:style-name="P13"><text:span text:style-name="T3">10 h<text:tab/></text:span><text:span text:style-name="T4">Reunió amb un ciutadà, al despatx de l’alcalde</text:span></text:p>
      <text:p text:style-name="P14"><text:span text:style-name="T3">10.30 h</text:span><text:span text:style-name="T4"><text:tab/>Reunió interna amb</text:span><text:span text:style-name="T5"> els regidors</text:span><text:span text:style-name="T4"> Isabel Roca, Ramon Xandri i Antoni Carralero, al despatx de l’alcalde</text:span></text:p>
      <text:p text:style-name="P14"><text:span text:style-name="T3">11.30 h<text:tab/></text:span><text:span text:style-name="T4">Presentació d’un programa informàtic a la sala de </text:span><text:span text:style-name="T5">p</text:span><text:span text:style-name="T4">lens</text:span></text:p>
      <text:p text:style-name="P14"><text:span text:style-name="T3">13 h<text:tab/></text:span><text:span text:style-name="T4">Reunió amb el gerent, al despatx de l’alcalde</text:span></text:p>
      <text:p text:style-name="P14"><text:span text:style-name="T3">20 h<text:tab/></text:span><text:span text:style-name="T4">Acte Garanties.cat a Pinell del Solsonès</text:span></text:p>
      <text:p text:style-name="P11"/>
      <text:p text:style-name="P13"><text:span text:style-name="T3">Dijous 14</text:span></text:p>
      <text:p text:style-name="P9"/>
      <text:p text:style-name="P14"><text:span text:style-name="T3">12 h<text:tab/></text:span><text:span text:style-name="T4">Reunió interna amb un treballador municipal, al despatx de l’alcalde</text:span></text:p>
      <text:p text:style-name="P13"><text:span text:style-name="T3">12.30 h</text:span><text:span text:style-name="T4"><text:tab/>Reunió amb el gerent, al despatx de l’alcalde</text:span></text:p>
      <text:p text:style-name="P13"><text:span text:style-name="T3">18 h</text:span><text:span text:style-name="T4"><text:tab/>Reunió amb l’Associació de Festes del Carnaval de Solsona, al despatx de l’alcalde</text:span></text:p>
      <text:p text:style-name="P13"><text:span text:style-name="T3">20 h</text:span><text:span text:style-name="T4"><text:tab/>Consell d’Alcaldes, al Consell Comarcal del Solsonès</text:span></text:p>
      <text:p text:style-name="P11"/>
      <text:p text:style-name="P13"><text:span text:style-name="T3">Divendres 15</text:span></text:p>
      <text:p text:style-name="P9"/>
      <text:p text:style-name="P14"><text:span text:style-name="T3">10 h<text:tab/></text:span><text:span text:style-name="T4">Reunió amb la Gestoria Mas i el regidor Ramon Xandri, al despatx de l’alcalde</text:span></text:p>
      <text:p text:style-name="P14"><text:span text:style-name="T3">11 h<text:tab/></text:span><text:span text:style-name="T4">Reunió interna amb treballadors municipals, al despatx de l’alcalde</text:span></text:p>
      <text:p text:style-name="P14"><text:span text:style-name="T3">12 h<text:tab/></text:span><text:span text:style-name="T4">Reunió amb un ciutadà i </text:span><text:span text:style-name="T5">el regidori </text:span><text:span text:style-name="T4">Antoni Carralero, al despatx de l’alcalde</text:span></text:p>
      <text:p text:style-name="P14"><text:span text:style-name="T3">16 h<text:tab/></text:span><text:span text:style-name="T4">Reunió coordinació Agència de Desenvolupament Local Solsona i Cardona</text:span></text:p>
      <text:p text:style-name="P14"><text:span text:style-name="T3">17 h<text:tab/></text:span><text:span text:style-name="T4">Reunió Pacte Territorial Agència de Desenvolupament Local Solsona i Cardona</text:span></text:p>
      <text:p text:style-name="P14"><text:span text:style-name="T3">18 h<text:tab/></text:span><text:span text:style-name="T4">Casament a la sala de </text:span><text:span text:style-name="T5">p</text:span><text:span text:style-name="T4">lens</text:span></text:p>
      <text:p text:style-name="P14"><text:span text:style-name="T3">20.30 h<text:tab/></text:span><text:span text:style-name="T4">Acte Garanties.cat a Navè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><text:span text:style-name="T3">Dissabte 16</text:span></text:p>
      <text:p text:style-name="P9"/>
      <text:p text:style-name="P14"><text:span text:style-name="T3">12 h<text:tab/></text:span><text:span text:style-name="T4">Concentració d’alcaldes, a la plaça de Sant Jaume de Barcelona</text:span></text:p>
      <text:p text:style-name="P14"><text:span text:style-name="T3">18 h<text:tab/></text:span><text:span text:style-name="T4">44è Concurs de Sardanes de la Terra Ferma, a la plaça del Camp</text:span></text:p>
      <text:p text:style-name="P14"><text:span text:style-name="T3">22 h<text:tab/></text:span><text:span text:style-name="T4">Teatre Enterrant Pilars, </text:span><text:span text:style-name="T5">a càrrec de Lacetània Teatre, entre el Tatrau Teatre i el Teatre Comarcal</text:span></text:p>
      <text:p text:style-name="P10"/>
      <text:p text:style-name="P13"><text:span text:style-name="T3">Diumenge 17</text:span></text:p>
      <text:p text:style-name="P9"/>
      <text:p text:style-name="P14"><text:span text:style-name="T3">12 h<text:tab/></text:span><text:span text:style-name="T4">Acte pel SÍ a Vilada</text:span></text:p>
      <text:p text:style-name="P10"/>
      <text:p text:style-name="P12"/>
      <text:p text:style-name="P6"/>
      <text:p text:style-name="P6"><text:span text:style-name="T11">N</text:span>OTA:<text:span text:style-name="T10"> És molt freqüent que l’agenda programada a inici de setmana estigui sotmesa a alternacions, amb la incorporació o canvis de reunions o altres actes fixats en el transcurs de la mateixa setman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6.859cm" draw:z-index="1"><draw:image xlink:href="Pictures/2000020B00005206000068EA8D1081B433E66AE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7-09-14T16:10:30.864000000</dc:date>
    <meta:editing-duration>PT4H13M53S</meta:editing-duration>
    <meta:editing-cycles>24</meta:editing-cycles>
    <meta:generator>LibreOffice/5.2.1.2$Windows_x86 LibreOffice_project/31dd62db80d4e60af04904455ec9c9219178d620</meta:generator>
    <meta:document-statistic meta:table-count="0" meta:image-count="1" meta:object-count="0" meta:page-count="2" meta:paragraph-count="32" meta:word-count="308" meta:character-count="1722" meta:non-whitespace-character-count="1444"/>
  </office:meta>
</office:document-meta>
</file>