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0B00005206000068EA8D1081B433E66AED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2a8470" style:font-weight-asian="bold" style:font-weight-complex="bold"/>
    </style:style>
    <style:style style:name="P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f5394"/>
    </style:style>
    <style:style style:name="P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f5394" style:font-weight-complex="bold"/>
    </style:style>
    <style:style style:name="P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3f5394" style:font-weight-asian="bold" style:font-weight-complex="bold"/>
    </style:style>
    <style:style style:name="P5" style:family="paragraph" style:parent-style-name="Standard">
      <style:text-properties officeooo:paragraph-rsid="002f31db"/>
    </style:style>
    <style:style style:name="P6" style:family="paragraph" style:parent-style-name="Standard_20__28_user_29_">
      <style:paragraph-properties fo:text-align="justify" style:justify-single-word="false"/>
      <style:text-properties fo:color="#333333" style:font-name="Arial Narrow" fo:font-weight="bold" officeooo:rsid="002a8470" officeooo:paragraph-rsid="003c109e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f5394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f5394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fa141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3fa141"/>
    </style:style>
    <style:style style:name="P11" style:family="paragraph" style:parent-style-name="Standard_20__28_user_29_">
      <style:paragraph-properties fo:text-align="justify" style:justify-single-word="false"/>
      <style:text-properties fo:color="#333333" style:font-name="Arial Narrow" fo:font-weight="bold" officeooo:rsid="002a8470" officeooo:paragraph-rsid="003c109e" style:font-weight-asian="bold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3fa141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fa141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fa141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3fa141" style:font-weight-asian="bold" style:font-weight-complex="bold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style:font-weight-complex="bold"/>
    </style:style>
    <style:style style:name="T3" style:family="text">
      <style:text-properties style:font-name="Arial Narrow" officeooo:rsid="003f5394" style:font-weight-complex="bold"/>
    </style:style>
    <style:style style:name="T4" style:family="text">
      <style:text-properties style:font-name="Arial Narrow" officeooo:rsid="003fa141" style:font-weight-complex="bold"/>
    </style:style>
    <style:style style:name="T5" style:family="text">
      <style:text-properties style:font-name="Arial Narrow" fo:font-style="italic" style:font-style-asian="italic" style:font-style-complex="italic" style:font-weight-complex="bold"/>
    </style:style>
    <style:style style:name="T6" style:family="text">
      <style:text-properties fo:color="#333333" style:font-name="Swis721 Cn BT" fo:font-weight="bold" officeooo:rsid="000d1852" style:font-weight-asian="bold" style:font-weight-complex="bold"/>
    </style:style>
    <style:style style:name="T7" style:family="text">
      <style:text-properties fo:color="#333333" style:font-name="Swis721 Cn BT" fo:font-weight="bold" officeooo:rsid="002a9c5b" style:font-weight-asian="bold" style:font-weight-complex="bold"/>
    </style:style>
    <style:style style:name="T8" style:family="text">
      <style:text-properties fo:color="#333333" style:font-name="Swis721 Cn BT" fo:font-weight="bold" officeooo:rsid="00360075" style:font-weight-asian="bold" style:font-weight-complex="bold"/>
    </style:style>
    <style:style style:name="T9" style:family="text">
      <style:text-properties fo:color="#333333" style:font-name="Swis721 Cn BT" fo:font-weight="bold" officeooo:rsid="003f5394" style:font-weight-asian="bold" style:font-weight-complex="bold"/>
    </style:style>
    <style:style style:name="T10" style:family="text">
      <style:text-properties fo:color="#333333" style:font-name="Swis721 Cn BT" fo:font-weight="bold" officeooo:rsid="003fa141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33272"/>
    </style:style>
    <style:style style:name="T13" style:family="text">
      <style:text-properties officeooo:rsid="003fa14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SETMANA </text:span><text:span text:style-name="T7">DE</text:span><text:span text:style-name="T9">L </text:span><text:span text:style-name="T10">9 AL 15</text:span><text:span text:style-name="T9"> D’ABRIL </text:span><text:span text:style-name="T8">DE 2018</text:span></text:p>
      <text:p text:style-name="P10"><text:span text:style-name="T1"/></text:p>
      <text:p text:style-name="P10"><text:span text:style-name="T1">Dilluns 9 d’abril</text:span></text:p>
      <text:p text:style-name="P9"/>
      <text:p text:style-name="P13"><text:span text:style-name="T1">9 h<text:tab/><text:tab/></text:span><text:span text:style-name="T2">Reunió interna amb el secretari de l’Ajuntament, al despatx de l’alcalde</text:span></text:p>
      <text:p text:style-name="P13"><text:span text:style-name="T1">10 h</text:span><text:span text:style-name="T2"><text:tab/><text:tab/>Reunió amb l’empresa El</text:span><text:span text:style-name="T4">e</text:span><text:span text:style-name="T2">ctra del Cardener, al despatx de l’alcalde</text:span></text:p>
      <text:p text:style-name="P13"><text:span text:style-name="T1">11 h<text:tab/><text:tab/></text:span><text:span text:style-name="T2">Reunió interna amb el gerent de l’Ajuntament, la tècnica de </text:span><text:span text:style-name="T4">C</text:span><text:span text:style-name="T2">ultura i el regidor <text:tab/>Ramon Xandri, al despatx de l’alcalde</text:span></text:p>
      <text:p text:style-name="P13"><text:span text:style-name="T1">20 h<text:tab/><text:tab/></text:span><text:span text:style-name="T2">Junta de Govern Local, al despatx de l’alcalde</text:span></text:p>
      <text:p text:style-name="P14"/>
      <text:p text:style-name="P9"/>
      <text:p text:style-name="P10"><text:span text:style-name="T1">Dimarts 10</text:span></text:p>
      <text:p text:style-name="P9"/>
      <text:p text:style-name="P13"><text:span text:style-name="T1">12 h<text:tab/><text:tab/></text:span><text:span text:style-name="T2">Reunió de</text:span><text:span text:style-name="T4">l</text:span><text:span text:style-name="T2"> </text:span><text:span text:style-name="T4">g</text:span><text:span text:style-name="T2">rup </text:span><text:span text:style-name="T4">p</text:span><text:span text:style-name="T2">arlamentari </text:span><text:span text:style-name="T4">d’ERC</text:span><text:span text:style-name="T2">, al Parlament</text:span></text:p>
      <text:p text:style-name="P14"/>
      <text:p text:style-name="P14"/>
      <text:p text:style-name="P10"><text:span text:style-name="T1">Dimecres 11</text:span></text:p>
      <text:p text:style-name="P15"/>
      <text:p text:style-name="P13"><text:span text:style-name="T1">10 h<text:tab/><text:tab/></text:span><text:span text:style-name="T2">Reunió amb la </text:span><text:span text:style-name="T4">p</text:span><text:span text:style-name="T2">residenta del Consell Comarcal i el </text:span><text:span text:style-name="T4">p</text:span><text:span text:style-name="T2">resident del Patronat de <text:tab/>Turisme del Solsonès, al despatx de l’alcalde</text:span></text:p>
      <text:p text:style-name="P13"><text:span text:style-name="T1">12 h<text:tab/><text:tab/></text:span><text:span text:style-name="T2">Reunió interna amb una treballadora de Serveis Socials, al despatx de l’alcalde</text:span></text:p>
      <text:p text:style-name="P14"/>
      <text:p text:style-name="P10"><text:span text:style-name="T1">Dijous 12</text:span></text:p>
      <text:p text:style-name="P15"/>
      <text:p text:style-name="P13"><text:span text:style-name="T1">15 h<text:tab/><text:tab/></text:span><text:span text:style-name="T2">Inauguració </text:span><text:span text:style-name="T4">d’una </text:span><text:span text:style-name="T2">exposició d’empreses del territori </text:span><text:span text:style-name="T4">realitzada per l’Adsolcar</text:span><text:span text:style-name="T2">, al <text:tab/>Casal Cívic Xavier Jounou</text:span></text:p>
      <text:p text:style-name="P14"/>
      <text:p text:style-name="P14"/>
      <text:p text:style-name="P10"><text:span text:style-name="T1">Dissabte 14</text:span></text:p>
      <text:p text:style-name="P15"/>
      <text:p text:style-name="P12">12.30 h<text:tab/><text:tab/>30è <text:span text:style-name="T13">a</text:span>niversari de la Policia Local de Solsona</text:p>
      <text:p text:style-name="P6"/>
      <text:p text:style-name="P6"/>
      <text:p text:style-name="P6"/>
      <text:p text:style-name="P6"/>
      <text:p text:style-name="P1"><text:span text:style-name="T12">N</text:span>OTA:<text:span text:style-name="T11"> És molt freqüent que l’agenda programada a inici de setmana estigui sotmesa a alternacions, amb la incorporació o canvis de reunions o altres actes fixats en el transcurs de la mateixa setma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5.609cm" svg:width="20.999cm" svg:height="26.859cm" draw:z-index="0"><draw:image xlink:href="Pictures/2000020B00005206000068EA8D1081B433E66AE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8-04-09T13:22:45.821000000</dc:date>
    <meta:editing-duration>PT5H20M52S</meta:editing-duration>
    <meta:editing-cycles>34</meta:editing-cycles>
    <meta:generator>LibreOffice/5.2.1.2$Windows_x86 LibreOffice_project/31dd62db80d4e60af04904455ec9c9219178d620</meta:generator>
    <meta:document-statistic meta:table-count="0" meta:image-count="1" meta:object-count="0" meta:page-count="1" meta:paragraph-count="16" meta:word-count="180" meta:character-count="1056" meta:non-whitespace-character-count="879"/>
  </office:meta>
</office:document-meta>
</file>