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20B00005206000068EA8D1081B433E66AED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Arial Narrow" fo:font-weight="bold" style:font-weight-asian="bold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2f31db" style:font-weight-asian="bold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 Narrow"/>
    </style:style>
    <style:style style:name="P4" style:family="paragraph" style:parent-style-name="Standard_20__28_user_29_">
      <style:paragraph-properties fo:text-align="justify" style:justify-single-word="false"/>
      <style:text-properties style:font-name="Arial Narrow" officeooo:paragraph-rsid="002f31db"/>
    </style:style>
    <style:style style:name="P5" style:family="paragraph" style:parent-style-name="Standard_20__28_user_29_">
      <style:paragraph-properties fo:text-align="justify" style:justify-single-word="false"/>
      <style:text-properties style:font-name="Arial Narrow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Arial Narrow" officeooo:paragraph-rsid="002f31db" style:font-weight-complex="bold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text-align="justify" style:justify-single-word="false"/>
      <style:text-properties officeooo:paragraph-rsid="002f31db"/>
    </style:style>
    <style:style style:name="P9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fo:color="#333333" style:font-name="Arial Narrow" fo:font-weight="bold" officeooo:rsid="002a8470" officeooo:paragraph-rsid="002a8470" style:font-weight-asian="bold" style:font-weight-complex="bold"/>
    </style:style>
    <style:style style:name="P10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</style:style>
    <style:style style:name="P11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2f31db"/>
    </style:style>
    <style:style style:name="P12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2f31db" style:font-weight-complex="bold"/>
    </style:style>
    <style:style style:name="P13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style:font-weight-asian="bold" style:font-weight-complex="bold"/>
    </style:style>
    <style:style style:name="P14" style:family="paragraph" style:parent-style-name="Standard">
      <style:text-properties officeooo:paragraph-rsid="002f31db"/>
    </style:style>
    <style:style style:name="P15" style:family="paragraph" style:parent-style-name="Standard_20__28_user_29_">
      <style:paragraph-properties fo:text-align="justify" style:justify-single-word="false"/>
      <style:text-properties style:font-name="Arial Narrow" fo:font-weight="bold" style:font-weight-asian="bold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2f31db" style:font-weight-asian="bold" style:font-weight-complex="bold"/>
    </style:style>
    <style:style style:name="P17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style:font-weight-complex="bold"/>
    </style:style>
    <style:style style:name="P18" style:family="paragraph" style:parent-style-name="Standard">
      <style:text-properties fo:color="#333333" style:font-name="Swis721 Cn BT" fo:font-weight="bold" officeooo:rsid="002a9c5b" officeooo:paragraph-rsid="002f31db" style:font-weight-asian="bold" style:font-weight-complex="bold"/>
    </style:style>
    <style:style style:name="P19" style:family="paragraph" style:parent-style-name="Standard">
      <style:text-properties fo:color="#333333" style:font-name="Arial Narrow" fo:font-weight="bold" officeooo:rsid="002860e3" officeooo:paragraph-rsid="002f31db" style:font-weight-asian="bold" style:font-weight-complex="bold"/>
    </style:style>
    <style:style style:name="P20" style:family="paragraph" style:parent-style-name="Standard">
      <style:text-properties fo:color="#333333" style:font-name="Arial Narrow" fo:font-weight="bold" officeooo:rsid="002a8470" style:font-weight-asian="bold" style:font-weight-complex="bold"/>
    </style:style>
    <style:style style:name="P21" style:family="paragraph" style:parent-style-name="Standard">
      <style:text-properties style:font-name="Arial Narrow" fo:font-weight="bold" officeooo:paragraph-rsid="002f31db" style:font-weight-asian="bold" style:font-weight-complex="bold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weight="bold" style:font-weight-asian="bold" style:font-weight-complex="bold"/>
    </style:style>
    <style:style style:name="T4" style:family="text">
      <style:text-properties style:font-name="Arial Narrow" fo:font-weight="bold" officeooo:rsid="00145ae9" style:font-weight-asian="bold" style:font-weight-complex="bold"/>
    </style:style>
    <style:style style:name="T5" style:family="text">
      <style:text-properties style:font-name="Arial Narrow" style:font-weight-complex="bold"/>
    </style:style>
    <style:style style:name="T6" style:family="text">
      <style:text-properties style:font-name="Arial Narrow" officeooo:rsid="003020cd" style:font-weight-complex="bold"/>
    </style:style>
    <style:style style:name="T7" style:family="text">
      <style:text-properties style:font-name="Arial Narrow" officeooo:rsid="002f31db"/>
    </style:style>
    <style:style style:name="T8" style:family="text">
      <style:text-properties style:font-name="Arial Narrow" officeooo:rsid="003020cd"/>
    </style:style>
    <style:style style:name="T9" style:family="text">
      <style:text-properties fo:color="#333333" style:font-name="Swis721 Cn BT" fo:font-weight="bold" officeooo:rsid="000d1852" style:font-weight-asian="bold" style:font-weight-complex="bold"/>
    </style:style>
    <style:style style:name="T10" style:family="text">
      <style:text-properties fo:color="#333333" style:font-name="Swis721 Cn BT" fo:font-weight="bold" officeooo:rsid="002a9c5b" style:font-weight-asian="bold" style:font-weight-complex="bold"/>
    </style:style>
    <style:style style:name="T11" style:family="text">
      <style:text-properties fo:color="#333333" style:font-name="Swis721 Cn BT" fo:font-weight="bold" officeooo:rsid="002c6bb6" style:font-weight-asian="bold" style:font-weight-complex="bold"/>
    </style:style>
    <style:style style:name="T12" style:family="text">
      <style:text-properties fo:color="#333333" style:font-name="Swis721 Cn BT" fo:font-weight="bold" officeooo:rsid="002f31db" style:font-weight-asian="bold" style:font-weight-complex="bold"/>
    </style:style>
    <style:style style:name="T13" style:family="text">
      <style:text-properties fo:color="#333333" style:font-name="Swis721 Cn BT" fo:font-weight="bold" officeooo:rsid="003020c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233272"/>
    </style:style>
    <style:style style:name="T16" style:family="text">
      <style:text-properties officeooo:rsid="003020c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9">SETMANA </text:span><text:span text:style-name="T10">DE</text:span><text:span text:style-name="T12">L </text:span><text:span text:style-name="T13">12</text:span><text:span text:style-name="T12"> A</text:span><text:span text:style-name="T13">L 18 </text:span><text:span text:style-name="T12">DE FEBRER DE 2018</text:span></text:p>
      <text:p text:style-name="P18"/>
      <text:p text:style-name="P21"/>
      <text:p text:style-name="P19"><text:span text:style-name="T16">Di</text:span>lluns 12 de febrer</text:p>
      <text:p text:style-name="P1"/>
      <text:p text:style-name="P10"><text:span text:style-name="T2">9 h<text:tab/></text:span><text:span text:style-name="T1">Reunió interna </text:span><text:span text:style-name="T8">per tractar </text:span><text:span text:style-name="T1">temes </text:span><text:span text:style-name="T8">del</text:span><text:span text:style-name="T1"> Ple extraordinari</text:span></text:p>
      <text:p text:style-name="P10"><text:span text:style-name="T2">11 h</text:span><text:span text:style-name="T1"><text:tab/>Reunió amb </text:span><text:span text:style-name="T8">S</text:span><text:span text:style-name="T1">erveis Tècnics Municipals, el </text:span><text:span text:style-name="T8">d</text:span><text:span text:style-name="T1">irector dels Serveis Territorials de Patrimoni, la regidora Rosó Barrera i el regidor Ramon Xandri, sobre les obres del carrer </text:span><text:span text:style-name="T8">de</text:span><text:span text:style-name="T1"> Sant Miquel, al despatx de l’alcalde</text:span></text:p>
      <text:p text:style-name="P7"><text:span text:style-name="T2">13 h<text:tab/></text:span><text:span text:style-name="T1">Reunió amb el </text:span><text:span text:style-name="T8">s</text:span><text:span text:style-name="T1">ergent de la Guàrdia Civil</text:span></text:p>
      <text:p text:style-name="P7"><text:span text:style-name="T2">20 h</text:span><text:span text:style-name="T1"><text:tab/>Junta de Govern Local, al despatx de l’alcalde</text:span></text:p>
      <text:p text:style-name="P3"/>
      <text:p text:style-name="P3"/>
      <text:p text:style-name="P1">Dimarts 13</text:p>
      <text:p text:style-name="P1"/>
      <text:p text:style-name="P10"><text:span text:style-name="T3">9h<text:tab/></text:span><text:span text:style-name="T5">Despatxar amb la secret</text:span><text:span text:style-name="T6">à</text:span><text:span text:style-name="T5">ria</text:span></text:p>
      <text:p text:style-name="P10"><text:span text:style-name="T3">10 h<text:tab/></text:span><text:span text:style-name="T5">Reunió amb Serveis Socials (infància)</text:span></text:p>
      <text:p text:style-name="P10"><text:span text:style-name="T3">11 h<text:tab/></text:span><text:span text:style-name="T5">Reunió interna amb Serveis Tècnics, el regidor Ramon Xandri i la regidora Rosó Barrera</text:span></text:p>
      <text:p text:style-name="P10"><text:span text:style-name="T3">13.30 h<text:tab/></text:span><text:span text:style-name="T5">Reunió amb el </text:span><text:span text:style-name="T6">c</text:span><text:span text:style-name="T5">oordinador del Comitè de Acollida de Persones Refugiades</text:span></text:p>
      <text:p text:style-name="P5"/>
      <text:p text:style-name="P5"/>
      <text:p text:style-name="P1">Dimecres 14</text:p>
      <text:p text:style-name="P1"/>
      <text:p text:style-name="P17"><text:tab/>Viatge a Madrid (acompanyament de Mireia Boya al Tribunal Suprem)</text:p>
      <text:p text:style-name="P5"/>
      <text:p text:style-name="P1">Dijous 15</text:p>
      <text:p text:style-name="P13"/>
      <text:p text:style-name="P10"><text:span text:style-name="T3">9.30 h<text:tab/></text:span><text:span text:style-name="T5">Reunió amb una ciutadana, al despatx de l’alcalde</text:span></text:p>
      <text:p text:style-name="P7"><text:span text:style-name="T3">13.30 h</text:span><text:span text:style-name="T5"><text:tab/>Reunió a la Diputació de Barcelona sobre l’AIMS (Acadèmia Internacional de Música de Solsona)</text:span></text:p>
      <text:p text:style-name="P5"/>
      <text:p text:style-name="P1">Divendres 16</text:p>
      <text:p text:style-name="P1"/>
      <text:p text:style-name="P10"><text:span text:style-name="T3">10 h<text:tab/></text:span><text:span text:style-name="T5">Reunió amb el </text:span><text:span text:style-name="T6">p</text:span><text:span text:style-name="T5">resident de la Diputació de Lleida </text:span><text:span text:style-name="T6">que manté </text:span><text:span text:style-name="T5">amb els alcaldes de capitals de comarca i presidents dels Consells Comarcals</text:span></text:p>
      <text:p text:style-name="P7"><text:span text:style-name="T3">16 h<text:tab/></text:span><text:span text:style-name="T5">Reunió Pacte del Territori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Dissabte 17</text:p>
      <text:p text:style-name="P1"/>
      <text:p text:style-name="P7"><text:span text:style-name="T3">18 h<text:tab/></text:span><text:span text:style-name="T5">Acte de l’Entitat Fènix </text:span><text:span text:style-name="T6">dins una </text:span><text:span text:style-name="T5">campanya contra el càncer, a la plaça de la </text:span><text:span text:style-name="T6">C</text:span><text:span text:style-name="T5">atedral</text:span></text:p>
      <text:p text:style-name="P1"/>
      <text:p text:style-name="P1"/>
      <text:p text:style-name="P20"/>
      <text:p text:style-name="P9"><text:span text:style-name="T15">N</text:span>OTA:<text:span text:style-name="T14"> És molt freqüent que l’agenda programada a inici de setmana estigui sotmesa a alternacions, amb la incorporació o canvis de reunions o altres actes fixats en el transcurs de la mateixa setman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ca" fo:country="ES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11cm" style:type="center"/>
          <style:tab-stop style:position="15.621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609cm" fo:margin-bottom="1.993cm" fo:margin-left="3.387cm" fo:margin-right="1.9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3.387cm" svg:y="-5.519cm" svg:width="20.999cm" svg:height="26.859cm" draw:z-index="1"><draw:image xlink:href="Pictures/2000020B00005206000068EA8D1081B433E66AED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9:55.880000000</meta:creation-date>
    <dc:date>2018-02-13T16:02:27.888000000</dc:date>
    <meta:editing-duration>PT4H20M5S</meta:editing-duration>
    <meta:editing-cycles>26</meta:editing-cycles>
    <meta:generator>LibreOffice/5.2.1.2$Windows_x86 LibreOffice_project/31dd62db80d4e60af04904455ec9c9219178d620</meta:generator>
    <meta:document-statistic meta:table-count="0" meta:image-count="1" meta:object-count="0" meta:page-count="2" meta:paragraph-count="22" meta:word-count="247" meta:character-count="1408" meta:non-whitespace-character-count="1180"/>
  </office:meta>
</office:document-meta>
</file>