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4162d4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162d4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4162d4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style:font-weight-asian="bold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4162d4" style:font-weight-asian="bold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a8f5c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1a58de" style:font-weight-asian="bold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4162d4" style:font-weight-asian="bold" style:font-weight-complex="bold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style:font-weight-asian="bold" style:font-weight-complex="bold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4162d4" style:font-weight-asian="bold" style:font-weight-complex="bold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style:font-weight-complex="bold"/>
    </style:style>
    <style:style style:name="T3" style:family="text">
      <style:text-properties style:font-name="Arial Narrow" officeooo:rsid="00416996" style:font-weight-complex="bold"/>
    </style:style>
    <style:style style:name="T4" style:family="text">
      <style:text-properties style:font-name="Arial Narrow" officeooo:rsid="00423bd5" style:font-weight-complex="bold"/>
    </style:style>
    <style:style style:name="T5" style:family="text">
      <style:text-properties style:font-name="Arial Narrow" fo:font-style="italic" style:font-style-asian="italic" style:font-style-complex="italic" style:font-weight-complex="bold"/>
    </style:style>
    <style:style style:name="T6" style:family="text">
      <style:text-properties style:font-name="Arial Narrow" fo:font-weight="normal" style:font-weight-asian="normal" style:font-weight-complex="normal"/>
    </style:style>
    <style:style style:name="T7" style:family="text">
      <style:text-properties style:font-name="Arial Narrow" fo:font-weight="normal" officeooo:rsid="00416996" style:font-weight-asian="normal" style:font-weight-complex="normal"/>
    </style:style>
    <style:style style:name="T8" style:family="text">
      <style:text-properties fo:color="#333333" style:font-name="Swis721 Cn BT" fo:font-weight="bold" style:font-weight-asian="bold" style:font-weight-complex="bold"/>
    </style:style>
    <style:style style:name="T9" style:family="text">
      <style:text-properties fo:color="#333333" style:font-name="Swis721 Cn BT" fo:font-weight="bold" officeooo:rsid="000d1852" style:font-weight-asian="bold" style:font-weight-complex="bold"/>
    </style:style>
    <style:style style:name="T10" style:family="text">
      <style:text-properties fo:color="#333333" style:font-name="Swis721 Cn BT" fo:font-weight="bold" officeooo:rsid="001a58de" style:font-weight-asian="bold" style:font-weight-complex="bold"/>
    </style:style>
    <style:style style:name="T11" style:family="text">
      <style:text-properties fo:color="#333333" style:font-name="Swis721 Cn BT" fo:font-weight="bold" officeooo:rsid="002203a1" style:font-weight-asian="bold" style:font-weight-complex="bold"/>
    </style:style>
    <style:style style:name="T12" style:family="text">
      <style:text-properties fo:color="#333333" style:font-name="Swis721 Cn BT" fo:font-weight="bold" officeooo:rsid="00230090" style:font-weight-asian="bold" style:font-weight-complex="bold"/>
    </style:style>
    <style:style style:name="T13" style:family="text">
      <style:text-properties fo:color="#333333" style:font-name="Swis721 Cn BT" fo:font-weight="bold" officeooo:rsid="004162d4" style:font-weight-asian="bold" style:font-weight-complex="bold"/>
    </style:style>
    <style:style style:name="T14" style:family="text">
      <style:text-properties fo:color="#333333" style:font-name="Swis721 Cn BT" fo:font-weight="bold" officeooo:rsid="00423bd5" style:font-weight-asian="bold" style:font-weight-complex="bold"/>
    </style:style>
    <style:style style:name="T15" style:family="text">
      <style:text-properties officeooo:rsid="0023327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S</text:span><text:span text:style-name="T8">ETMANA </text:span><text:span text:style-name="T10">D</text:span><text:span text:style-name="T11">E </text:span><text:span text:style-name="T14">L’11</text:span><text:span text:style-name="T12"> </text:span><text:span text:style-name="T14">AL 17</text:span><text:span text:style-name="T13"> DE FEBRER DE 2019</text:span></text:p>
      <text:p text:style-name="P6"/>
      <text:p text:style-name="P6"/>
      <text:p text:style-name="P5">Dilluns 11 de març</text:p>
      <text:p text:style-name="P4"/>
      <text:p text:style-name="P7"><text:span text:style-name="T1">9.30 h<text:tab/></text:span><text:span text:style-name="T2">Despatxar amb la secretària d’alcaldia, al despatx de l’alcalde</text:span></text:p>
      <text:p text:style-name="P7"><text:span text:style-name="T1">10 h<text:tab/></text:span><text:span text:style-name="T2">Reunió de coordinació, al despatx de l’alcalde</text:span></text:p>
      <text:p text:style-name="P7"><text:span text:style-name="T1">12 h<text:tab/></text:span><text:span text:style-name="T2">Reunió amb un ciutadà, al despatx de l’alcalde</text:span></text:p>
      <text:p text:style-name="P7"><text:span text:style-name="T1">13 h<text:tab/></text:span><text:span text:style-name="T2">Reunió amb el gerent i la cap de </text:span><text:span text:style-name="T4">R</text:span><text:span text:style-name="T2">ecursos </text:span><text:span text:style-name="T4">H</text:span><text:span text:style-name="T2">umans de l’Ajuntament, al despatx de l’alcalde</text:span></text:p>
      <text:p text:style-name="P7"><text:span text:style-name="T1">17 h<text:tab/></text:span><text:span text:style-name="T2">Reunió amb un ciutadà, al despatx de l’alcalde</text:span></text:p>
      <text:p text:style-name="P7"><text:span text:style-name="T1">18 h<text:tab/></text:span><text:span text:style-name="T2">Reunió amb un ciutadà, al despatx de l’alcalde</text:span></text:p>
      <text:p text:style-name="P7"><text:span text:style-name="T1">19 h<text:tab/></text:span><text:span text:style-name="T2">Junta de Govern Local, al despatx de l’alcalde</text:span></text:p>
      <text:p text:style-name="P11"><text:tab/></text:p>
      <text:p text:style-name="P4"/>
      <text:p text:style-name="P4">Dimarts 12</text:p>
      <text:p text:style-name="P4"/>
      <text:p text:style-name="P7"><text:span text:style-name="T1">10 h<text:tab/></text:span><text:span text:style-name="T2">Reunió amb el director dels Serveis Territorials d’Agricultura, Ramaderia, Pesca i Alimentació a la Catalunya Central, al despatx de l’alcalde</text:span></text:p>
      <text:p text:style-name="P7"><text:span text:style-name="T1">11 h<text:tab/></text:span><text:span text:style-name="T2">Reunió amb un ciutadà, al despatx de l’alcalde</text:span></text:p>
      <text:p text:style-name="P7"><text:span text:style-name="T1">11.30 h<text:tab/></text:span><text:span text:style-name="T2">Reunió amb el gerent, al despatx de l’alcalde</text:span></text:p>
      <text:p text:style-name="P7"><text:span text:style-name="T1">12 h<text:tab/></text:span><text:span text:style-name="T2">Reunió amb l’Associació de veïns de </text:span><text:span text:style-name="T4">l</text:span><text:span text:style-name="T2">a Plana i el cap de la brigada municipal, al despatx de l’alcalde</text:span></text:p>
      <text:p text:style-name="P7"><text:span text:style-name="T1">13 h<text:tab/></text:span><text:span text:style-name="T2">Reunió amb la directora de la biblioteca municipal, al despatx de l’alcalde</text:span></text:p>
      <text:p text:style-name="P7"><text:span text:style-name="T1">13.30 h<text:tab/></text:span><text:span text:style-name="T2">Reunió amb el gerent, al despatx de l’alcalde</text:span></text:p>
      <text:p text:style-name="P7"><text:span text:style-name="T1">17.30 h<text:tab/></text:span><text:span text:style-name="T2">Visita del conseller de Treball, Afers Socials i Famílies, a l’Agència de Desenvolupament Local Solsona-Cardona, a l’Ajuntament de Cardona</text:span></text:p>
      <text:p text:style-name="P7"><text:span text:style-name="T1">19 h</text:span><text:span text:style-name="T2"><text:tab/>Reunió amb un ciutadà, al despatx de l’alcalde</text:span></text:p>
      <text:p text:style-name="P7"><text:span text:style-name="T1">20 h<text:tab/></text:span><text:span text:style-name="T2">Reunió amb l’equip directiu i l’</text:span><text:span text:style-name="T4">AMPA</text:span><text:span text:style-name="T2"> de l’escola </text:span><text:span text:style-name="T4">El</text:span><text:span text:style-name="T2"> Vinyet i la regidora Isabel Roca, al despatx de l’alcalde</text:span></text:p>
      <text:p text:style-name="P9"/>
      <text:p text:style-name="P9"/>
      <text:p text:style-name="P11">Dimecres 13</text:p>
      <text:p text:style-name="P9"/>
      <text:p text:style-name="P7"><text:span text:style-name="T1">10 h<text:tab/></text:span><text:span text:style-name="T2">Reunió a la Diputació de Lleida</text:span></text:p>
      <text:p text:style-name="P7"><text:span text:style-name="T1">13 h<text:tab/></text:span><text:span text:style-name="T2">Reunió amb l’Institut Francesc Ribalta, Arrels II, tècniques de Serveis Socials, l’inspector de zona i la regidora Isabel Roca, al despatx de l’alcalde</text:span></text:p>
      <text:p text:style-name="P7"><text:span text:style-name="T1">17.30 h<text:tab/></text:span><text:span text:style-name="T2">Concessió del segell Infoparticipa, a la sala d’actes del Rectorat de la Universitat Autònoma de Barcelona</text:span></text:p>
      <text:p text:style-name="P9"/>
      <text:p text:style-name="P11"/>
      <text:p text:style-name="P11"/>
      <text:p text:style-name="P11"/>
      <text:p text:style-name="P11"/>
      <text:p text:style-name="P11"><text:soft-page-break/></text:p>
      <text:p text:style-name="P11">Dijous 14</text:p>
      <text:p text:style-name="P4"/>
      <text:p text:style-name="P7"><text:span text:style-name="T1">10.15 h<text:tab/></text:span><text:span text:style-name="T2">Jornada “Món local: motor de la Formació Professional”, al Palau de la Generalitat de Barcelona</text:span></text:p>
      <text:p text:style-name="P7"><text:span text:style-name="T1">18 h<text:tab/></text:span><text:span text:style-name="T2">Consell Nacional d’ERC, a Barcelona</text:span></text:p>
      <text:p text:style-name="P4"/>
      <text:p text:style-name="P4"/>
      <text:p text:style-name="P4">Divendres 15</text:p>
      <text:p text:style-name="P4"/>
      <text:p text:style-name="P7"><text:span text:style-name="T1">11 h<text:tab/></text:span><text:span text:style-name="T2">Reunió amb la directora general de la Direcció Cultural, la regidora de </text:span><text:span text:style-name="T4">C</text:span><text:span text:style-name="T2">ultura, la directora de la biblioteca municipal i el regidor Ferran Ginestà de l’Ajuntament de Sant Llorenç de Morunys</text:span></text:p>
      <text:p text:style-name="P7"><text:span text:style-name="T1">20 h<text:tab/></text:span><text:span text:style-name="T2">Presentació de </text:span><text:span text:style-name="T4">l’últim número de l</text:span><text:span text:style-name="T2">a revista </text:span><text:span text:style-name="T5">Oppidum</text:span><text:span text:style-name="T2">, a la sala Francesca de Llobera </text:span><text:span text:style-name="T4">del Consell Comarcal</text:span></text:p>
      <text:p text:style-name="P9"/>
      <text:p text:style-name="P9"/>
      <text:p text:style-name="P9"/>
      <text:p text:style-name="P9"/>
      <text:p text:style-name="Standard"/>
      <text:p text:style-name="P13"/>
      <text:p text:style-name="P14"><text:span text:style-name="T15">N</text:span>OTA:<text:span text:style-name="T16"> És molt freqüent que l’agenda programada a inici de setmana estigui sotmesa a alteracions, amb la incorporació o canvis de reunions o altres actes fixats en el transcurs de la mateixa setmana.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ca" fo:country="ES" style:letter-kerning="true" style:font-size-asian="1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5.609cm" svg:width="20.999cm" svg:height="27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9-03-11T13:23:36.401000000</dc:date>
    <meta:editing-duration>PT3H19M8S</meta:editing-duration>
    <meta:editing-cycles>39</meta:editing-cycles>
    <meta:generator>LibreOffice/6.0.4.2$Windows_X86_64 LibreOffice_project/9b0d9b32d5dcda91d2f1a96dc04c645c450872bf</meta:generator>
    <meta:print-date>2018-10-08T14:09:02.529000000</meta:print-date>
    <meta:document-statistic meta:table-count="0" meta:image-count="1" meta:object-count="0" meta:page-count="2" meta:paragraph-count="31" meta:word-count="398" meta:character-count="2273" meta:non-whitespace-character-count="1904"/>
  </office:meta>
</office:document-meta>
</file>