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weight-complex="bold"/>
    </style:style>
    <style:style style:name="P2" style:family="paragraph" style:parent-style-name="Standard">
      <style:text-properties officeooo:rsid="005f1273" officeooo:paragraph-rsid="005f1273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51ad5b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5f1273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5f1273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5f1273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5f1273"/>
    </style:style>
    <style:style style:name="P1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5f1273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10958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610958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5f1273" style:font-weight-asian="bold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10958" style:font-weight-complex="bold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10958" style:font-weight-asian="bold" style:font-weight-complex="bold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10958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5f1273" style:font-weight-asian="bold" style:font-weight-complex="bold"/>
    </style:style>
    <style:style style:name="T3" style:family="text">
      <style:text-properties style:font-name="Arial Narrow" fo:font-weight="bold" officeooo:rsid="00610958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5f1273" style:font-weight-complex="bold"/>
    </style:style>
    <style:style style:name="T6" style:family="text">
      <style:text-properties style:font-name="Arial Narrow" officeooo:rsid="00610958" style:font-weight-complex="bold"/>
    </style:style>
    <style:style style:name="T7" style:family="text">
      <style:text-properties style:font-name="Arial Narrow" fo:font-weight="normal" style:font-weight-asian="normal" style:font-weight-complex="normal"/>
    </style:style>
    <style:style style:name="T8" style:family="text">
      <style:text-properties style:font-name="Arial Narrow" fo:font-weight="normal" officeooo:rsid="005f1273" style:font-weight-asian="normal" style:font-weight-complex="normal"/>
    </style:style>
    <style:style style:name="T9" style:family="text">
      <style:text-properties fo:color="#333333" style:font-name="Swis721 Cn BT" fo:font-weight="bold" style:font-weight-asian="bold" style:font-weight-complex="bold"/>
    </style:style>
    <style:style style:name="T10" style:family="text">
      <style:text-properties fo:color="#333333" style:font-name="Swis721 Cn BT" fo:font-weight="bold" officeooo:rsid="004162d4" style:font-weight-asian="bold" style:font-weight-complex="bold"/>
    </style:style>
    <style:style style:name="T11" style:family="text">
      <style:text-properties fo:color="#333333" style:font-name="Swis721 Cn BT" fo:font-weight="bold" officeooo:rsid="005fb490" style:font-weight-asian="bold" style:font-weight-complex="bold"/>
    </style:style>
    <style:style style:name="T12" style:family="text">
      <style:text-properties fo:color="#333333" fo:font-weight="bold" officeooo:rsid="00233272" style:font-weight-asian="bold" style:font-weight-complex="bold"/>
    </style:style>
    <style:style style:name="T13" style:family="text">
      <style:text-properties fo:color="#333333" fo:font-weight="bold" officeooo:rsid="002a8470" style:font-weight-asian="bold" style:font-weight-complex="bold"/>
    </style:style>
    <style:style style:name="T14" style:family="text">
      <style:text-properties fo:color="#333333" fo:font-weight="normal" officeooo:rsid="002a8470" style:font-weight-asian="normal" style:font-weight-complex="normal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S</text:span><text:span text:style-name="T9">ETMANA DEL </text:span><text:span text:style-name="T11">16</text:span><text:span text:style-name="T9"> AL </text:span><text:span text:style-name="T11">22</text:span><text:span text:style-name="T9"> DE SETEMBRE</text:span></text:p>
      <text:p text:style-name="P3"/>
      <text:p text:style-name="P4"/>
      <text:p text:style-name="P14"><text:span text:style-name="T1">Dilluns 16 de setembre</text:span></text:p>
      <text:p text:style-name="P14"><text:span text:style-name="T1"><text:tab/></text:span></text:p>
      <text:p text:style-name="P18"><text:span text:style-name="T1">9 h<text:tab/></text:span><text:span text:style-name="T4">Despatxar amb la secretària d’alcaldia, al despatx de l’alcalde</text:span></text:p>
      <text:p text:style-name="P18"><text:span text:style-name="T1">10 h<text:tab/></text:span><text:span text:style-name="T4">Reunió amb un ciutadà, al despatx de l’alcalde</text:span></text:p>
      <text:p text:style-name="P18"><text:span text:style-name="T1">11 h<text:tab/></text:span><text:span text:style-name="T4">Reunió amb el regidor Ramon Xandri, la regidora Rosó Barrera, l’arquitecte municipal, la secretària, intervenció i el gerent, al despatx de l’alcalde</text:span></text:p>
      <text:p text:style-name="P18"><text:span text:style-name="T1">12 h<text:tab/></text:span><text:span text:style-name="T4">Reunió amb el regidor Ramon Montaner, el tècnic de Medi Ambient, la directora de l’Agència de Desenvolupament Local Solsona </text:span><text:span text:style-name="T6">i </text:span><text:span text:style-name="T4">Cardona i el cap de la brigada municipal, al despatx de l’alcalde</text:span></text:p>
      <text:p text:style-name="P18"><text:span text:style-name="T1">17 h<text:tab/></text:span><text:span text:style-name="T4">Reunió amb el regidor Ramon Xandri</text:span></text:p>
      <text:p text:style-name="P18"><text:span text:style-name="T1">18 h<text:tab/></text:span><text:span text:style-name="T4">Reunió amb una ciutadana, al despatx de l’alcalde</text:span></text:p>
      <text:p text:style-name="P18"><text:span text:style-name="T1">19 h<text:tab/></text:span><text:span text:style-name="T4">Junta de Govern Local, al despatx de l’alcalde</text:span></text:p>
      <text:p text:style-name="P16"/>
      <text:p text:style-name="P17"/>
      <text:p text:style-name="P18"><text:span text:style-name="T1"><text:tab/></text:span></text:p>
      <text:p text:style-name="P14"><text:span text:style-name="T1">Dimarts 17</text:span></text:p>
      <text:p text:style-name="P13"/>
      <text:p text:style-name="P18"><text:span text:style-name="T1">9.30 h<text:tab/></text:span><text:span text:style-name="T4">Reunió amb l’empresa Miralda Espais i Serveis SL, al despatx de l’alcalde</text:span></text:p>
      <text:p text:style-name="P18"><text:span text:style-name="T1">11 h<text:tab/></text:span><text:span text:style-name="T4">Reunió amb el regidor Ramon Xandri i la cap de </text:span><text:span text:style-name="T6">R</text:span><text:span text:style-name="T4">ecursos </text:span><text:span text:style-name="T6">H</text:span><text:span text:style-name="T4">uma</text:span><text:span text:style-name="T6">n</text:span><text:span text:style-name="T4">s, al despatx de l’alcalde</text:span></text:p>
      <text:p text:style-name="P18"><text:span text:style-name="T1">12<text:tab/></text:span><text:span text:style-name="T4">Reunió amb el regidor Ramon Xandri, la cap de </text:span><text:span text:style-name="T6">R</text:span><text:span text:style-name="T4">ecursos </text:span><text:span text:style-name="T6">H</text:span><text:span text:style-name="T4">umans, el caporal de la Policia Local, intervenció i secretaria, al despatx de l’alcalde</text:span></text:p>
      <text:p text:style-name="P18"><text:span text:style-name="T1">13 h<text:tab/></text:span><text:span text:style-name="T4">Visita d’obres</text:span></text:p>
      <text:p text:style-name="P18"><text:span text:style-name="T1">18 h<text:tab/></text:span><text:span text:style-name="T4">Reunió amb una ciutadana, al despatx de l’alcalde</text:span></text:p>
      <text:p text:style-name="P16"/>
      <text:p text:style-name="P16"/>
      <text:p text:style-name="P16"/>
      <text:p text:style-name="P14"><text:span text:style-name="T1">Dimecres 18</text:span></text:p>
      <text:p text:style-name="P13"/>
      <text:p text:style-name="P18"><text:span text:style-name="T1">18 h<text:tab/></text:span><text:span text:style-name="T4">Reunió amb el regidor Ramon Montaner, l’alcalde i </text:span><text:span text:style-name="T6">un</text:span><text:span text:style-name="T4"> regidor de Cardona, al despatx de l’alcalde</text:span></text:p>
      <text:p text:style-name="P18"><text:span text:style-name="T1">20 h</text:span><text:span text:style-name="T4"><text:tab/>Reunió de seguiment del mercat amb el regidor Ramon Montaner, el tècnic de </text:span><text:span text:style-name="T6">C</text:span><text:span text:style-name="T4">omerç i els representants dels marxants del mercat, al despatx de l’alcalde</text:span></text:p>
      <text:p text:style-name="P16"/>
      <text:p text:style-name="P16"/>
      <text:p text:style-name="P14"><text:span text:style-name="T1">Dijous 19</text:span></text:p>
      <text:p text:style-name="P13"/>
      <text:p text:style-name="P18"><text:span text:style-name="T1">10 h<text:tab/></text:span><text:span text:style-name="T4">Entrevista al Canal Taronja, a Manresa</text:span></text:p>
      <text:p text:style-name="P18"><text:span text:style-name="T1">17 h<text:tab/></text:span><text:span text:style-name="T4">Reunió amb el gerent, al despatx de l’alcalde</text:span></text:p>
      <text:p text:style-name="P18"><text:span text:style-name="T1">20.30 h<text:tab/></text:span><text:span text:style-name="T4">2a Edició de </text:span><text:span text:style-name="T6">r</text:span><text:span text:style-name="T4">econeixements </text:span><text:span text:style-name="T6">e</text:span><text:span text:style-name="T4">mpresarials</text:span></text:p>
      <text:p text:style-name="P16"/>
      <text:p text:style-name="P16"><text:soft-page-break/></text:p>
      <text:p text:style-name="P16"/>
      <text:p text:style-name="P14"><text:span text:style-name="T1">Divendres 20</text:span></text:p>
      <text:p text:style-name="P13"/>
      <text:p text:style-name="P18"><text:span text:style-name="T1">9.30 h<text:tab/></text:span><text:span text:style-name="T4">Reunió amb una ciutadana, al despatx de l’alcalde</text:span></text:p>
      <text:p text:style-name="P18"><text:span text:style-name="T1">10.30 h<text:tab/></text:span><text:span text:style-name="T4">Reunió amb la regidora Rosó Barrera i l’arquitecte municipal, al despatx de l’alcalde</text:span></text:p>
      <text:p text:style-name="P18"><text:span text:style-name="T1">11.30 h<text:tab/></text:span><text:span text:style-name="T4">Reunió amb representants del futbol i el regidor Joan Parcerisa, al despatx de l’alcalde</text:span></text:p>
      <text:p text:style-name="P18"><text:span text:style-name="T1">20 h<text:tab/></text:span><text:span text:style-name="T4">Lliurament </text:span><text:span text:style-name="T6">de </text:span><text:span text:style-name="T4">premis </text:span><text:span text:style-name="T6">dels concursos de la </text:span><text:span text:style-name="T4">Festa Major 2019, a la sala de plens</text:span></text:p>
      <text:p text:style-name="P16"/>
      <text:p text:style-name="P16"/>
      <text:p text:style-name="P14"><text:span text:style-name="T3">Dissabte</text:span><text:span text:style-name="T1"> 2</text:span><text:span text:style-name="T3">1</text:span></text:p>
      <text:p text:style-name="P13"/>
      <text:p text:style-name="P16"><text:span text:style-name="T15">11 h<text:tab/></text:span>Xerrada del Grup d’ERC, a la Diputació de Lleida</text:p>
      <text:p text:style-name="P8"/>
      <text:p text:style-name="P8"/>
      <text:p text:style-name="P1"/>
      <text:p text:style-name="P7"/>
      <text:p text:style-name="P9"><text:span text:style-name="T12">N</text:span><text:span text:style-name="T13">OTA:</text:span><text:span text:style-name="T14"> És molt freqüent que l’agenda programada a inici de setmana estigui sotmesa a alteracions, amb la incorporació o canvis de reunions o altres actes fixats en el transcurs de la mateixa setman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9cm" svg:width="20.999cm" svg:height="29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09-16T12:05:54.898000000</dc:date>
    <meta:editing-duration>PT4H8M30S</meta:editing-duration>
    <meta:editing-cycles>59</meta:editing-cycles>
    <meta:generator>LibreOffice/6.0.4.2$Windows_X86_64 LibreOffice_project/9b0d9b32d5dcda91d2f1a96dc04c645c450872bf</meta:generator>
    <meta:print-date>2019-07-15T10:37:27.311000000</meta:print-date>
    <meta:document-statistic meta:table-count="0" meta:image-count="1" meta:object-count="0" meta:page-count="2" meta:paragraph-count="32" meta:word-count="371" meta:character-count="2090" meta:non-whitespace-character-count="1747"/>
  </office:meta>
</office:document-meta>
</file>