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d52f5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00044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3cb72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9fab1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cffd3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d52f5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a8f5c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486b70" officeooo:paragraph-rsid="00486b70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49fab1" officeooo:paragraph-rsid="0049fab1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44eb89" officeooo:paragraph-rsid="0044eb89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4ae7fb" officeooo:paragraph-rsid="004ae7fb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4bed3b" officeooo:paragraph-rsid="004bed3b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4e1173" officeooo:paragraph-rsid="004e1173"/>
    </style:style>
    <style:style style:name="P21" style:family="paragraph" style:parent-style-name="Standard_20__28_user_29_">
      <style:paragraph-properties fo:text-align="justify" style:justify-single-word="false"/>
      <style:text-properties style:font-name="Arial Narrow" fo:font-weight="bold" officeooo:rsid="0042113f" officeooo:paragraph-rsid="003d52f5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2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486b70" officeooo:paragraph-rsid="00486b70" style:font-weight-asian="normal" style:font-weight-complex="normal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400044" style:font-weight-asian="bold" style:font-weight-complex="bold"/>
    </style:style>
    <style:style style:name="T3" style:family="text">
      <style:text-properties style:font-name="Arial Narrow" fo:font-weight="bold" officeooo:rsid="004107ad" style:font-weight-asian="bold" style:font-weight-complex="bold"/>
    </style:style>
    <style:style style:name="T4" style:family="text">
      <style:text-properties style:font-name="Arial Narrow" fo:font-weight="bold" officeooo:rsid="0042113f" style:font-weight-asian="bold" style:font-weight-complex="bold"/>
    </style:style>
    <style:style style:name="T5" style:family="text">
      <style:text-properties style:font-name="Arial Narrow" fo:font-weight="bold" officeooo:rsid="0043cb72" style:font-weight-asian="bold" style:font-weight-complex="bold"/>
    </style:style>
    <style:style style:name="T6" style:family="text">
      <style:text-properties style:font-name="Arial Narrow" fo:font-weight="bold" officeooo:rsid="00486b70" style:font-weight-asian="bold" style:font-weight-complex="bold"/>
    </style:style>
    <style:style style:name="T7" style:family="text">
      <style:text-properties style:font-name="Arial Narrow" fo:font-weight="bold" officeooo:rsid="0049fab1" style:font-weight-asian="bold" style:font-weight-complex="bold"/>
    </style:style>
    <style:style style:name="T8" style:family="text">
      <style:text-properties style:font-name="Arial Narrow" fo:font-weight="bold" officeooo:rsid="004ae7fb" style:font-weight-asian="bold" style:font-weight-complex="bold"/>
    </style:style>
    <style:style style:name="T9" style:family="text">
      <style:text-properties style:font-name="Arial Narrow" fo:font-weight="bold" officeooo:rsid="004bed3b" style:font-weight-asian="bold" style:font-weight-complex="bold"/>
    </style:style>
    <style:style style:name="T10" style:family="text">
      <style:text-properties style:font-name="Arial Narrow" fo:font-weight="bold" officeooo:rsid="004cffd3" style:font-weight-asian="bold" style:font-weight-complex="bold"/>
    </style:style>
    <style:style style:name="T11" style:family="text">
      <style:text-properties style:font-name="Arial Narrow" fo:font-weight="bold" officeooo:rsid="004e1173" style:font-weight-asian="bold" style:font-weight-complex="bold"/>
    </style:style>
    <style:style style:name="T12" style:family="text">
      <style:text-properties style:font-name="Arial Narrow" style:font-weight-complex="bold"/>
    </style:style>
    <style:style style:name="T13" style:family="text">
      <style:text-properties style:font-name="Arial Narrow" officeooo:rsid="004107ad" style:font-weight-complex="bold"/>
    </style:style>
    <style:style style:name="T14" style:family="text">
      <style:text-properties style:font-name="Arial Narrow" officeooo:rsid="0043cb72" style:font-weight-complex="bold"/>
    </style:style>
    <style:style style:name="T15" style:family="text">
      <style:text-properties style:font-name="Arial Narrow" officeooo:rsid="004ae7fb" style:font-weight-complex="bold"/>
    </style:style>
    <style:style style:name="T16" style:family="text">
      <style:text-properties style:font-name="Arial Narrow" officeooo:rsid="004bed3b" style:font-weight-complex="bold"/>
    </style:style>
    <style:style style:name="T17" style:family="text">
      <style:text-properties style:font-name="Arial Narrow" officeooo:rsid="004cffd3" style:font-weight-complex="bold"/>
    </style:style>
    <style:style style:name="T18" style:family="text">
      <style:text-properties style:font-name="Arial Narrow" officeooo:rsid="004e1173" style:font-weight-complex="bold"/>
    </style:style>
    <style:style style:name="T19" style:family="text">
      <style:text-properties style:font-name="Arial Narrow" officeooo:rsid="004fdc2a" style:font-weight-complex="bold"/>
    </style:style>
    <style:style style:name="T20" style:family="text">
      <style:text-properties style:font-name="Arial Narrow" officeooo:rsid="0050b809" style:font-weight-complex="bold"/>
    </style:style>
    <style:style style:name="T21" style:family="text">
      <style:text-properties style:font-name="Arial Narrow" officeooo:rsid="0051ae26" style:font-weight-complex="bold"/>
    </style:style>
    <style:style style:name="T22" style:family="text">
      <style:text-properties style:font-name="Arial Narrow" fo:font-weight="normal" style:font-weight-asian="normal" style:font-weight-complex="normal"/>
    </style:style>
    <style:style style:name="T23" style:family="text">
      <style:text-properties style:font-name="Arial Narrow" fo:font-weight="normal" officeooo:rsid="0042113f" style:font-weight-asian="normal" style:font-weight-complex="normal"/>
    </style:style>
    <style:style style:name="T24" style:family="text">
      <style:text-properties style:font-name="Arial Narrow" fo:font-weight="normal" officeooo:rsid="0049fab1" style:font-weight-asian="normal" style:font-weight-complex="normal"/>
    </style:style>
    <style:style style:name="T25" style:family="text">
      <style:text-properties style:font-name="Arial Narrow" fo:font-weight="normal" officeooo:rsid="004ae7fb" style:font-weight-asian="normal" style:font-weight-complex="normal"/>
    </style:style>
    <style:style style:name="T26" style:family="text">
      <style:text-properties style:font-name="Arial Narrow" fo:font-weight="normal" officeooo:rsid="004bed3b" style:font-weight-asian="normal" style:font-weight-complex="normal"/>
    </style:style>
    <style:style style:name="T27" style:family="text">
      <style:text-properties style:font-name="Arial Narrow" fo:font-weight="normal" officeooo:rsid="004e1173" style:font-weight-asian="normal" style:font-weight-complex="normal"/>
    </style:style>
    <style:style style:name="T28" style:family="text">
      <style:text-properties style:font-name="Arial Narrow" fo:font-weight="normal" officeooo:rsid="0050b809" style:font-weight-asian="normal" style:font-weight-complex="normal"/>
    </style:style>
    <style:style style:name="T29" style:family="text">
      <style:text-properties style:font-name="Arial Narrow" fo:font-weight="normal" officeooo:rsid="0051ae26" style:font-weight-asian="normal" style:font-weight-complex="normal"/>
    </style:style>
    <style:style style:name="T30" style:family="text">
      <style:text-properties fo:color="#333333" style:font-name="Swis721 Cn BT" fo:font-weight="bold" style:font-weight-asian="bold" style:font-weight-complex="bold"/>
    </style:style>
    <style:style style:name="T31" style:family="text">
      <style:text-properties fo:color="#333333" style:font-name="Swis721 Cn BT" fo:font-weight="bold" officeooo:rsid="000d1852" style:font-weight-asian="bold" style:font-weight-complex="bold"/>
    </style:style>
    <style:style style:name="T32" style:family="text">
      <style:text-properties fo:color="#333333" style:font-name="Swis721 Cn BT" fo:font-weight="bold" officeooo:rsid="001a58de" style:font-weight-asian="bold" style:font-weight-complex="bold"/>
    </style:style>
    <style:style style:name="T33" style:family="text">
      <style:text-properties fo:color="#333333" style:font-name="Swis721 Cn BT" fo:font-weight="bold" officeooo:rsid="002203a1" style:font-weight-asian="bold" style:font-weight-complex="bold"/>
    </style:style>
    <style:style style:name="T34" style:family="text">
      <style:text-properties fo:color="#333333" style:font-name="Swis721 Cn BT" fo:font-weight="bold" officeooo:rsid="00230090" style:font-weight-asian="bold" style:font-weight-complex="bold"/>
    </style:style>
    <style:style style:name="T35" style:family="text">
      <style:text-properties fo:color="#333333" style:font-name="Swis721 Cn BT" fo:font-weight="bold" officeooo:rsid="00369c74" style:font-weight-asian="bold" style:font-weight-complex="bold"/>
    </style:style>
    <style:style style:name="T36" style:family="text">
      <style:text-properties fo:color="#333333" style:font-name="Swis721 Cn BT" fo:font-weight="bold" officeooo:rsid="00400044" style:font-weight-asian="bold" style:font-weight-complex="bold"/>
    </style:style>
    <style:style style:name="T37" style:family="text">
      <style:text-properties fo:color="#333333" style:font-name="Swis721 Cn BT" fo:font-weight="bold" officeooo:rsid="0049fab1" style:font-weight-asian="bold" style:font-weight-complex="bold"/>
    </style:style>
    <style:style style:name="T38" style:family="text">
      <style:text-properties officeooo:rsid="0023327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400044"/>
    </style:style>
    <style:style style:name="T41" style:family="text">
      <style:text-properties officeooo:rsid="004107ad"/>
    </style:style>
    <style:style style:name="T42" style:family="text">
      <style:text-properties officeooo:rsid="0043cb72"/>
    </style:style>
    <style:style style:name="T43" style:family="text">
      <style:text-properties officeooo:rsid="0049fab1"/>
    </style:style>
    <style:style style:name="T44" style:family="text">
      <style:text-properties officeooo:rsid="004ae7fb"/>
    </style:style>
    <style:style style:name="T45" style:family="text">
      <style:text-properties officeooo:rsid="004bed3b"/>
    </style:style>
    <style:style style:name="T46" style:family="text">
      <style:text-properties officeooo:rsid="004cff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1">S</text:span><text:span text:style-name="T30">ETMANA </text:span><text:span text:style-name="T32">D</text:span><text:span text:style-name="T33">E</text:span><text:span text:style-name="T34">L </text:span><text:span text:style-name="T37">10</text:span><text:span text:style-name="T35"> AL </text:span><text:span text:style-name="T37">16</text:span><text:span text:style-name="T35"> DE </text:span><text:span text:style-name="T36">FEBRER</text:span><text:span text:style-name="T35"> DE 20</text:span><text:span text:style-name="T36">20</text:span></text:p>
      <text:p text:style-name="P22"/>
      <text:p text:style-name="P4"/>
      <text:p text:style-name="P4">Dilluns <text:span text:style-name="T43">10</text:span> de <text:span text:style-name="T40">febrer</text:span></text:p>
      <text:p text:style-name="P4"/>
      <text:p text:style-name="P5"><text:span text:style-name="T1">9.30 h<text:tab/></text:span><text:span text:style-name="T12">Reunió amb la secretària d’</text:span><text:span text:style-name="T20">A</text:span><text:span text:style-name="T12">lcaldia, al despatx de l’alcalde</text:span></text:p>
      <text:p text:style-name="P5"><text:span text:style-name="T7">11</text:span><text:span text:style-name="T1"> h<text:tab/></text:span><text:span text:style-name="T24">Reunió amb el gerent de l'</text:span><text:span text:style-name="T28">A</text:span><text:span text:style-name="T24">juntament, el cap de la brigada municipal, el cap de la </text:span><text:span text:style-name="T28">P</text:span><text:span text:style-name="T24">olicia </text:span><text:span text:style-name="T28">L</text:span><text:span text:style-name="T24">ocal, representant</text:span><text:span text:style-name="T28">s</text:span><text:span text:style-name="T24"> dels Mossos d'Esquadra, Gu</text:span><text:span text:style-name="T28">à</text:span><text:span text:style-name="T24">rdia Civil, Bombers </text:span><text:span text:style-name="T28">de la Generalitat</text:span><text:span text:style-name="T24">, <text:s/>Transport Sanitari de Catalunya </text:span><text:span text:style-name="T28">i</text:span><text:span text:style-name="T24"> SEM i el president de l'Associació de Festes del Carnaval de Solsona, al despatx de l'alcalde</text:span></text:p>
      <text:p text:style-name="P16"><text:span text:style-name="T1">12,30h</text:span><text:span text:style-name="T22"><text:tab/>Reunió interna amb la tè</text:span><text:span text:style-name="T27">cnica</text:span><text:span text:style-name="T22"> d'</text:span><text:span text:style-name="T28">U</text:span><text:span text:style-name="T22">rbanisme, al despat</text:span><text:span text:style-name="T27">x</text:span><text:span text:style-name="T22"> de l'alcalde</text:span></text:p>
      <text:p text:style-name="P20"><text:span text:style-name="T1">17 h<text:tab/></text:span><text:span text:style-name="T22">Reunió amb Serveis Jurídics i RRHH de l'</text:span><text:span text:style-name="T28">A</text:span><text:span text:style-name="T22">juntament, al despatx de l'alcalde</text:span></text:p>
      <text:p text:style-name="P15"><text:span text:style-name="T2">1</text:span><text:span text:style-name="T1">8.30h</text:span><text:span text:style-name="T22"> <text:s/>Reunió </text:span><text:span text:style-name="T24">amb el regidor Ramon Xandri i la regidor</text:span><text:span text:style-name="T28">a</text:span><text:span text:style-name="T24"> Judit Gisbert, al despatx de l'alcalde</text:span></text:p>
      <text:p text:style-name="P5"><text:span text:style-name="T1">19 h<text:tab/></text:span><text:span text:style-name="T12">Junta de Govern Local, al despatx de l’alcalde</text:span></text:p>
      <text:p text:style-name="P11"/>
      <text:p text:style-name="P4"/>
      <text:p text:style-name="P4"><text:span text:style-name="T41">D</text:span>imarts <text:span text:style-name="T43">11 de febrer</text:span></text:p>
      <text:p text:style-name="P4"/>
      <text:p text:style-name="P6"><text:span text:style-name="T1">9.30 h<text:tab/></text:span><text:span text:style-name="T12">Reunió amb la secretària d’</text:span><text:span text:style-name="T20">A</text:span><text:span text:style-name="T12">lcaldia, al despatx de l’alcalde</text:span></text:p>
      <text:p text:style-name="P8"><text:span text:style-name="T8">10</text:span><text:span text:style-name="T1"> h<text:tab/></text:span><text:span text:style-name="T24">Reunió amb la regidora Rosó Barrera i l'arquitecte municipal, al despatx de l'alcalde </text:span></text:p>
      <text:p text:style-name="P8"><text:span text:style-name="T1">11</text:span><text:span text:style-name="T3"> </text:span><text:span text:style-name="T1">h</text:span><text:span text:style-name="T12"><text:tab/>Reunió amb </text:span><text:span text:style-name="T15">la regidora Rosó Barrera, l'arquitecte munic</text:span><text:span text:style-name="T20">i</text:span><text:span text:style-name="T15">pal i un ciutadà</text:span><text:span text:style-name="T12">, al despatx de l’alcalde</text:span></text:p>
      <text:p text:style-name="P5"><text:span text:style-name="T1">12</text:span><text:span text:style-name="T3"> </text:span><text:span text:style-name="T1">h<text:tab/></text:span><text:span text:style-name="T12">Reunió amb </text:span><text:span text:style-name="T15">el regidor Ramon Xandri i la coordinadora de l'Assoc</text:span><text:span text:style-name="T18">i</text:span><text:span text:style-name="T13">a</text:span><text:span text:style-name="T15">ció Down Lleida</text:span><text:span text:style-name="T13">, </text:span><text:span text:style-name="T12">al despatx de l’alcalde</text:span></text:p>
      <text:p text:style-name="P5"><text:span text:style-name="T1">1</text:span><text:span text:style-name="T8">2.45</text:span><text:span text:style-name="T1"> h<text:tab/></text:span><text:span text:style-name="T12">Reunió amb </text:span><text:span text:style-name="T15">la coordinadora del Banc de Sang i Teixits a la Catalunya Centra</text:span><text:span text:style-name="T21">l</text:span><text:span text:style-name="T15">, el representant del Bang de Sang i Teixits a Solsona i el cap de Bombers de Solsona</text:span><text:span text:style-name="T12">, al despatx de l’alcalde</text:span></text:p>
      <text:p text:style-name="P17"><text:span text:style-name="T1">1</text:span><text:span text:style-name="T8">3</text:span><text:span text:style-name="T1">.30h</text:span><text:span text:style-name="T12"> Reunió amb </text:span><text:span text:style-name="T21">S</text:span><text:span text:style-name="T15">erveis </text:span><text:span text:style-name="T21">S</text:span><text:span text:style-name="T15">ocials del Consell Comarcal del Solsonès, a</text:span><text:span text:style-name="T12">l despatx de l'alcalde</text:span></text:p>
      <text:p text:style-name="P18"><text:span text:style-name="T1">17 h</text:span><text:span text:style-name="T12"><text:tab/>Reunió amb el</text:span><text:span text:style-name="T21">s</text:span><text:span text:style-name="T12"> regidor</text:span><text:span text:style-name="T21">s</text:span><text:span text:style-name="T12"> Ramon Xandri, Rosó Barrera </text:span><text:span text:style-name="T21">i </text:span><text:span text:style-name="T12">Judit Gisbert, el personal de manteniment del Casal de Cultura i un empresari, al despatx de l'alcalde</text:span></text:p>
      <text:p text:style-name="P18"><text:span text:style-name="T1">18 h</text:span><text:span text:style-name="T12"><text:tab/>Reunió amb el regidor Ramon Xandri, la regidora Judit Gisbert i el representant de l'</text:span><text:span text:style-name="T21">O</text:span><text:span text:style-name="T12">rquestra Patinfanjàs, al despatx de l'alcalde</text:span></text:p>
      <text:p text:style-name="P18"><text:span text:style-name="T1">19 h</text:span><text:span text:style-name="T12"><text:tab/>Reunió amb els regidors de govern </text:span></text:p>
      <text:p text:style-name="P11"/>
      <text:p text:style-name="P11"/>
      <text:p text:style-name="P4">Dijous <text:span text:style-name="T44">13 de febrer</text:span></text:p>
      <text:p text:style-name="P21"/>
      <text:p text:style-name="P5"><text:span text:style-name="T1">11.</text:span><text:span text:style-name="T4">30</text:span><text:span text:style-name="T1"> h<text:tab/></text:span><text:span text:style-name="T23">Reunió de coordinació amb regidors i caps d'àrees municipals, al despatx de l'alcalde</text:span></text:p>
      <text:p text:style-name="P15"><text:span text:style-name="T8">12.</text:span><text:span text:style-name="T10">3</text:span><text:span text:style-name="T8">0</text:span><text:span text:style-name="T1"> h</text:span><text:span text:style-name="T22"><text:tab/>Reunió amb </text:span><text:span text:style-name="T25">la regidora Judit Gisbert, </text:span><text:span text:style-name="T26">la tècnica d'</text:span><text:span text:style-name="T29">E</text:span><text:span text:style-name="T26">ducació municipal, </text:span><text:span text:style-name="T29">una </text:span><text:span text:style-name="T26">tècnica de </text:span><text:span text:style-name="T29">S</text:span><text:span text:style-name="T26">erveis </text:span><text:span text:style-name="T29">S</text:span><text:span text:style-name="T26">ocials municipal</text:span><text:span text:style-name="T29">s</text:span><text:span text:style-name="T26"> i l'inspector </text:span><text:span text:style-name="T27">d'</text:span><text:span text:style-name="T29">E</text:span><text:span text:style-name="T27">ducació</text:span><text:span text:style-name="T26">, al </text:span><text:span text:style-name="T22">despatx de l'alcalde</text:span></text:p>
      <text:p text:style-name="P23"/>
      <text:p text:style-name="P23"/>
      <text:p text:style-name="P23"/>
      <text:p text:style-name="P23"><text:soft-page-break/></text:p>
      <text:p text:style-name="P23"/>
      <text:p text:style-name="P19"><text:span text:style-name="T1">17 h</text:span><text:span text:style-name="T22"><text:tab/>Reunió amb el regidor Ramon Xandri, el regidor Ramon Montaner i el director del Centre de Ciència i Tecnologia Forestal, al despatx de l'alcalde</text:span></text:p>
      <text:p text:style-name="P5"><text:span text:style-name="T9">18</text:span><text:span text:style-name="T1"> h<text:tab/></text:span><text:span text:style-name="T26">Reunió amb el regidor Ramon Xandri, el regidor Joan Parcerisa i el representant de l'Escola A</text:span><text:span text:style-name="T29">rrels</text:span><text:span text:style-name="T4">, </text:span><text:span text:style-name="T12">al </text:span><text:span text:style-name="T16">despatx de l'alcalde</text:span></text:p>
      <text:p text:style-name="P11"/>
      <text:p text:style-name="P11"/>
      <text:p text:style-name="P4">Divendres <text:span text:style-name="T45">14 de febrer</text:span></text:p>
      <text:p text:style-name="P4"/>
      <text:p text:style-name="P5"><text:span text:style-name="T1">9.</text:span><text:span text:style-name="T5">30 </text:span><text:span text:style-name="T1">h<text:tab/></text:span><text:span text:style-name="T12">Reunió amb </text:span><text:span text:style-name="T14">la secretària d'</text:span><text:span text:style-name="T21">A</text:span><text:span text:style-name="T14">lcaldia, </text:span><text:span text:style-name="T12">al despatx de l’alcalde</text:span></text:p>
      <text:p text:style-name="P7"><text:span text:style-name="T6">1</text:span><text:span text:style-name="T9">0</text:span><text:span text:style-name="T1"> h<text:tab/></text:span><text:span text:style-name="T12">Reunió amb </text:span><text:span text:style-name="T16">el regidor Ramon Montaner i un ciutadà, al despatx de l'alcalde </text:span></text:p>
      <text:p text:style-name="P19"><text:span text:style-name="T1">11 h</text:span><text:span text:style-name="T12"><text:tab/>Reunió amb el regidor Ramon Montaner i el gerent, al despatx de l'alcalde</text:span></text:p>
      <text:p text:style-name="P19"><text:span text:style-name="T1">11.45 h</text:span><text:span text:style-name="T12"><text:tab/>Reunió amb el regidor Ramon Montaner, la directora de l'Ad</text:span><text:span text:style-name="T19">l</text:span><text:span text:style-name="T21">s</text:span><text:span text:style-name="T12">olcar i el gerent, al despatx de l'alcalde</text:span></text:p>
      <text:p text:style-name="P19"><text:span text:style-name="T1">1</text:span><text:span text:style-name="T11">6</text:span><text:span text:style-name="T1"> h</text:span><text:span text:style-name="T12"><text:tab/>Presentació institucional de Mentoria amb nois no acompanyats, amb la directora general de l'Institut Català de l'Acolliment i de l'Adopció </text:span><text:span text:style-name="T21">i</text:span><text:span text:style-name="T12"> tècniques de l'Icaa, a la sala de plens</text:span></text:p>
      <text:p text:style-name="P7"><text:span text:style-name="T9">19</text:span><text:span text:style-name="T1"> h<text:tab/></text:span><text:span text:style-name="T26">Inauguració exposició «50 carnavals de Solsona», a la sala cultural</text:span></text:p>
      <text:p text:style-name="P11"/>
      <text:p text:style-name="P11"/>
      <text:p text:style-name="P4">Di<text:span text:style-name="T42">ssabte</text:span> <text:span text:style-name="T46">15 de febrer</text:span></text:p>
      <text:p text:style-name="P4"/>
      <text:p text:style-name="P9"><text:span text:style-name="T1">1</text:span><text:span text:style-name="T10">7</text:span><text:span text:style-name="T1"> h<text:tab/></text:span><text:span text:style-name="T17">Acte d’inauguració «De bojos!»,</text:span><text:span text:style-name="T12"> a</text:span><text:span text:style-name="T14">l </text:span><text:span text:style-name="T17">pati gòtic del Consell Comarcal del Solsonès </text:span></text:p>
      <text:p text:style-name="P9"><text:span text:style-name="T10">18 h</text:span><text:span text:style-name="T17"><text:tab/>Acte de celebració del </text:span><text:span text:style-name="T21">D</text:span><text:span text:style-name="T17">ia mundial contra el càncer </text:span><text:span text:style-name="T21">de l’</text:span><text:span text:style-name="T17">Associació Fènix, a la plaça de la Catedral</text:span><text:span text:style-name="T14"> </text:span></text:p>
      <text:p text:style-name="P10"/>
      <text:p text:style-name="P12"/>
      <text:p text:style-name="P13"/>
      <text:p text:style-name="P14"><text:span text:style-name="T38">N</text:span>OTA:<text:span text:style-name="T39"> És molt freqüent que l’agenda programada a inici de setmana estigui sotmesa a alteracions, amb la incorporació o canvis de reunions o altres actes fixats en el transcurs de la mateixa setmana.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106cm" svg:width="20.999cm" svg:height="27.153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2-10T10:34:48.263000000</dc:date>
    <meta:editing-duration>PT4H38M53S</meta:editing-duration>
    <meta:editing-cycles>44</meta:editing-cycles>
    <meta:generator>LibreOffice/6.0.4.2$Windows_X86_64 LibreOffice_project/9b0d9b32d5dcda91d2f1a96dc04c645c450872bf</meta:generator>
    <meta:print-date>2020-02-10T09:17:14.611000000</meta:print-date>
    <meta:document-statistic meta:table-count="0" meta:image-count="1" meta:object-count="0" meta:page-count="2" meta:paragraph-count="34" meta:word-count="571" meta:character-count="3330" meta:non-whitespace-character-count="2786"/>
  </office:meta>
</office:document-meta>
</file>