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10000032099E2CD632C245B6C.png" manifest:media-type="image/png"/>
  <manifest:file-entry manifest:full-path="Pictures/10133D0200005206000068EA5ABD0FC97436CFE3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Swis721 Cn BT" fo:font-weight="bold" officeooo:rsid="000d1852" officeooo:paragraph-rsid="000d1852" style:font-weight-asian="bold" style:font-weight-complex="bold"/>
    </style:style>
    <style:style style:name="P2" style:family="paragraph" style:parent-style-name="Standard">
      <style:text-properties officeooo:rsid="000d1852" officeooo:paragraph-rsid="000d1852"/>
    </style:style>
    <style:style style:name="P3" style:family="paragraph" style:parent-style-name="Standard_20__28_user_29_">
      <style:paragraph-properties fo:text-align="justify" style:justify-single-word="false"/>
      <style:text-properties fo:color="#333333" style:font-name="Swis721 Cn BT" officeooo:rsid="000d1852" officeooo:paragraph-rsid="000d1852"/>
    </style:style>
    <style:style style:name="P4" style:family="paragraph" style:parent-style-name="Standard_20__28_user_29_">
      <style:paragraph-properties fo:text-align="justify" style:justify-single-word="false"/>
      <style:text-properties style:font-name="Arial Narrow" officeooo:paragraph-rsid="000d1852"/>
    </style:style>
    <style:style style:name="P5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27689d" style:font-weight-asian="bold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3d52f5" style:font-weight-asian="bold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Arial Narrow" fo:font-weight="bold" officeooo:rsid="0042113f" officeooo:paragraph-rsid="003d52f5" style:font-weight-asian="bold" style:font-weight-complex="bold"/>
    </style:style>
    <style:style style:name="P8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3d52f5" style:font-weight-complex="bold"/>
    </style:style>
    <style:style style:name="P9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4bed3b" style:font-weight-complex="bold"/>
    </style:style>
    <style:style style:name="P10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3a8f5c" style:font-weight-asian="bold" style:font-weight-complex="bold"/>
    </style:style>
    <style:style style:name="P11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3a8f5c"/>
    </style:style>
    <style:style style:name="P12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486b70"/>
    </style:style>
    <style:style style:name="P13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3d52f5"/>
    </style:style>
    <style:style style:name="P14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5c7363"/>
    </style:style>
    <style:style style:name="P15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4bed3b"/>
    </style:style>
    <style:style style:name="P16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5733d5"/>
    </style:style>
    <style:style style:name="P17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49fab1"/>
    </style:style>
    <style:style style:name="P18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400044"/>
    </style:style>
    <style:style style:name="P19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fo:color="#333333" style:font-name="Arial Narrow" fo:font-weight="bold" officeooo:rsid="002a8470" officeooo:paragraph-rsid="001a58de" style:font-weight-asian="bold" style:font-weight-complex="bold"/>
    </style:style>
    <style:style style:name="P20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5af7a7" style:font-weight-asian="bold" style:font-weight-complex="bold"/>
    </style:style>
    <style:style style:name="T1" style:family="text">
      <style:text-properties style:font-name="Arial Narrow" fo:font-weight="bold" style:font-weight-asian="bold" style:font-weight-complex="bold"/>
    </style:style>
    <style:style style:name="T2" style:family="text">
      <style:text-properties style:font-name="Arial Narrow" fo:font-weight="bold" officeooo:rsid="00400044" style:font-weight-asian="bold" style:font-weight-complex="bold"/>
    </style:style>
    <style:style style:name="T3" style:family="text">
      <style:text-properties style:font-name="Arial Narrow" fo:font-weight="bold" officeooo:rsid="004107ad" style:font-weight-asian="bold" style:font-weight-complex="bold"/>
    </style:style>
    <style:style style:name="T4" style:family="text">
      <style:text-properties style:font-name="Arial Narrow" fo:font-weight="bold" officeooo:rsid="004ae7fb" style:font-weight-asian="bold" style:font-weight-complex="bold"/>
    </style:style>
    <style:style style:name="T5" style:family="text">
      <style:text-properties style:font-name="Arial Narrow" fo:font-weight="bold" officeooo:rsid="004bed3b" style:font-weight-asian="bold" style:font-weight-complex="bold"/>
    </style:style>
    <style:style style:name="T6" style:family="text">
      <style:text-properties style:font-name="Arial Narrow" fo:font-weight="bold" officeooo:rsid="005733d5" style:font-weight-asian="bold" style:font-weight-complex="bold"/>
    </style:style>
    <style:style style:name="T7" style:family="text">
      <style:text-properties style:font-name="Arial Narrow" fo:font-weight="bold" officeooo:rsid="00486b70" style:font-weight-asian="bold" style:font-weight-complex="bold"/>
    </style:style>
    <style:style style:name="T8" style:family="text">
      <style:text-properties style:font-name="Arial Narrow" fo:font-weight="bold" officeooo:rsid="005c7363" style:font-weight-asian="bold" style:font-weight-complex="bold"/>
    </style:style>
    <style:style style:name="T9" style:family="text">
      <style:text-properties style:font-name="Arial Narrow" style:font-weight-complex="bold"/>
    </style:style>
    <style:style style:name="T10" style:family="text">
      <style:text-properties style:font-name="Arial Narrow" officeooo:rsid="004bed3b" style:font-weight-complex="bold"/>
    </style:style>
    <style:style style:name="T11" style:family="text">
      <style:text-properties style:font-name="Arial Narrow" officeooo:rsid="005733d5" style:font-weight-complex="bold"/>
    </style:style>
    <style:style style:name="T12" style:family="text">
      <style:text-properties style:font-name="Arial Narrow" officeooo:rsid="005c7363" style:font-weight-complex="bold"/>
    </style:style>
    <style:style style:name="T13" style:family="text">
      <style:text-properties style:font-name="Arial Narrow" officeooo:rsid="005cbcc0" style:font-weight-complex="bold"/>
    </style:style>
    <style:style style:name="T14" style:family="text">
      <style:text-properties style:font-name="Arial Narrow" officeooo:rsid="005ccfb4" style:font-weight-complex="bold"/>
    </style:style>
    <style:style style:name="T15" style:family="text">
      <style:text-properties style:font-name="Arial Narrow" fo:font-weight="normal" officeooo:rsid="0049fab1" style:font-weight-asian="normal" style:font-weight-complex="normal"/>
    </style:style>
    <style:style style:name="T16" style:family="text">
      <style:text-properties style:font-name="Arial Narrow" fo:font-weight="normal" officeooo:rsid="00486b70" style:font-weight-asian="normal" style:font-weight-complex="normal"/>
    </style:style>
    <style:style style:name="T17" style:family="text">
      <style:text-properties style:font-name="Arial Narrow" fo:font-weight="normal" officeooo:rsid="005c7363" style:font-weight-asian="normal" style:font-weight-complex="normal"/>
    </style:style>
    <style:style style:name="T18" style:family="text">
      <style:text-properties style:font-name="Arial Narrow" fo:font-weight="normal" officeooo:rsid="004bed3b" style:font-weight-asian="normal" style:font-weight-complex="normal"/>
    </style:style>
    <style:style style:name="T19" style:family="text">
      <style:text-properties style:font-name="Arial Narrow" fo:font-weight="normal" officeooo:rsid="005cbcc0" style:font-weight-asian="normal" style:font-weight-complex="normal"/>
    </style:style>
    <style:style style:name="T20" style:family="text">
      <style:text-properties style:font-name="Arial Narrow" fo:font-weight="normal" officeooo:rsid="005ccfb4" style:font-weight-asian="normal" style:font-weight-complex="normal"/>
    </style:style>
    <style:style style:name="T21" style:family="text">
      <style:text-properties fo:color="#333333" style:font-name="Swis721 Cn BT" fo:font-weight="bold" style:font-weight-asian="bold" style:font-weight-complex="bold"/>
    </style:style>
    <style:style style:name="T22" style:family="text">
      <style:text-properties fo:color="#333333" style:font-name="Swis721 Cn BT" fo:font-weight="bold" officeooo:rsid="000d1852" style:font-weight-asian="bold" style:font-weight-complex="bold"/>
    </style:style>
    <style:style style:name="T23" style:family="text">
      <style:text-properties fo:color="#333333" style:font-name="Swis721 Cn BT" fo:font-weight="bold" officeooo:rsid="001a58de" style:font-weight-asian="bold" style:font-weight-complex="bold"/>
    </style:style>
    <style:style style:name="T24" style:family="text">
      <style:text-properties fo:color="#333333" style:font-name="Swis721 Cn BT" fo:font-weight="bold" officeooo:rsid="002203a1" style:font-weight-asian="bold" style:font-weight-complex="bold"/>
    </style:style>
    <style:style style:name="T25" style:family="text">
      <style:text-properties fo:color="#333333" style:font-name="Swis721 Cn BT" fo:font-weight="bold" officeooo:rsid="00230090" style:font-weight-asian="bold" style:font-weight-complex="bold"/>
    </style:style>
    <style:style style:name="T26" style:family="text">
      <style:text-properties fo:color="#333333" style:font-name="Swis721 Cn BT" fo:font-weight="bold" officeooo:rsid="00369c74" style:font-weight-asian="bold" style:font-weight-complex="bold"/>
    </style:style>
    <style:style style:name="T27" style:family="text">
      <style:text-properties fo:color="#333333" style:font-name="Swis721 Cn BT" fo:font-weight="bold" officeooo:rsid="00400044" style:font-weight-asian="bold" style:font-weight-complex="bold"/>
    </style:style>
    <style:style style:name="T28" style:family="text">
      <style:text-properties fo:color="#333333" style:font-name="Swis721 Cn BT" fo:font-weight="bold" officeooo:rsid="005c7363" style:font-weight-asian="bold" style:font-weight-complex="bold"/>
    </style:style>
    <style:style style:name="T29" style:family="text">
      <style:text-properties officeooo:rsid="00233272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0400044"/>
    </style:style>
    <style:style style:name="T32" style:family="text">
      <style:text-properties officeooo:rsid="004107ad"/>
    </style:style>
    <style:style style:name="T33" style:family="text">
      <style:text-properties officeooo:rsid="0052e4d3"/>
    </style:style>
    <style:style style:name="T34" style:family="text">
      <style:text-properties officeooo:rsid="005733d5"/>
    </style:style>
    <style:style style:name="T35" style:family="text">
      <style:text-properties officeooo:rsid="005c736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22">S</text:span><text:span text:style-name="T21">ETMANA </text:span><text:span text:style-name="T23">D</text:span><text:span text:style-name="T24">E</text:span><text:span text:style-name="T25">L </text:span><text:span text:style-name="T28">24</text:span><text:span text:style-name="T26"> DE </text:span><text:span text:style-name="T27">FEBRER</text:span><text:span text:style-name="T26"> </text:span><text:span text:style-name="T28">A L'1 DE MARÇ </text:span><text:span text:style-name="T26">DE 20</text:span><text:span text:style-name="T27">20</text:span></text:p>
      <text:p text:style-name="P5"/>
      <text:p text:style-name="P6"/>
      <text:p text:style-name="P6"/>
      <text:p text:style-name="P6">Dilluns <text:span text:style-name="T35">24</text:span> de <text:span text:style-name="T31">febrer</text:span></text:p>
      <text:p text:style-name="P6"/>
      <text:p text:style-name="P13"><text:span text:style-name="T1">9.30 h<text:tab/></text:span><text:span text:style-name="T9">Reunió amb la secretària d’</text:span><text:span text:style-name="T14">A</text:span><text:span text:style-name="T9">lcaldia, al despatx de l’alcalde</text:span></text:p>
      <text:p text:style-name="P12"><text:span text:style-name="T2">1</text:span><text:span text:style-name="T7">8.30h</text:span><text:span text:style-name="T16"> <text:s/>Reunió </text:span><text:span text:style-name="T17">de seguiment </text:span><text:span text:style-name="T15">amb </text:span><text:span text:style-name="T17">regidors i caps d'àrees municipals, </text:span><text:span text:style-name="T15">al despatx de l'alcalde</text:span></text:p>
      <text:p text:style-name="P13"><text:span text:style-name="T1">19 h<text:tab/></text:span><text:span text:style-name="T9">Junta de Govern Local, al despatx de l’alcalde</text:span></text:p>
      <text:p text:style-name="P8"/>
      <text:p text:style-name="P6"/>
      <text:p text:style-name="P6"><text:span text:style-name="T32">D</text:span>imarts <text:span text:style-name="T35">25 de febrer</text:span></text:p>
      <text:p text:style-name="P6"/>
      <text:p text:style-name="P18"><text:span text:style-name="T1">9.30 h<text:tab/></text:span><text:span text:style-name="T9">Reunió amb la secretària d’</text:span><text:span text:style-name="T14">A</text:span><text:span text:style-name="T9">lcaldia, al despatx de l’alcalde</text:span></text:p>
      <text:p text:style-name="P17"><text:span text:style-name="T1">11.</text:span><text:span text:style-name="T8">30</text:span><text:span text:style-name="T3"> </text:span><text:span text:style-name="T1">h</text:span><text:span text:style-name="T9"><text:tab/>Reunió </text:span><text:span text:style-name="T12">de seguiment amb regidors i caps d'àrees municipals, al</text:span><text:span text:style-name="T9"> despatx de l’alcalde</text:span></text:p>
      <text:p text:style-name="P20"/>
      <text:p text:style-name="P8"/>
      <text:p text:style-name="P6">Dijous <text:span text:style-name="T33">27 de febrer</text:span></text:p>
      <text:p text:style-name="P7"/>
      <text:p text:style-name="P14"><text:span text:style-name="T4">1</text:span><text:span text:style-name="T8">2</text:span><text:span text:style-name="T7"> h</text:span><text:span text:style-name="T16"><text:tab/></text:span><text:span text:style-name="T19">Acte de c</text:span><text:span text:style-name="T17">elebració del 10è aniversari dels S. </text:span><text:span text:style-name="T20">T. </text:span><text:span text:style-name="T17">DARP Catalunya Central, a l'auditori del Sucre de Vic</text:span></text:p>
      <text:p text:style-name="P15"><text:span text:style-name="T5">1</text:span><text:span text:style-name="T8">8</text:span><text:span text:style-name="T5"> h</text:span><text:span text:style-name="T18"><text:tab/>Reunió amb </text:span><text:span text:style-name="T17">el regidor Òscar Garcia, al despatx de l'alcalde </text:span></text:p>
      <text:p text:style-name="P6"/>
      <text:p text:style-name="P6"/>
      <text:p text:style-name="P6">Divendres <text:span text:style-name="T34">28 de febrer</text:span></text:p>
      <text:p text:style-name="P6"/>
      <text:p text:style-name="P14"><text:span text:style-name="T5">11.</text:span><text:span text:style-name="T8">30</text:span><text:span text:style-name="T5"> h</text:span><text:span text:style-name="T10"><text:tab/>Reunió amb </text:span><text:span text:style-name="T12">Adrià Comella, director del Serve</text:span><text:span text:style-name="T13">i</text:span><text:span text:style-name="T12"> Català de la Salut</text:span><text:span text:style-name="T10">, al despatx de</text:span><text:span text:style-name="T12">l director, a Barcelona</text:span></text:p>
      <text:p text:style-name="P16"><text:span text:style-name="T6">1</text:span><text:span text:style-name="T8">9</text:span><text:span text:style-name="T6"> h</text:span><text:span text:style-name="T11"><text:tab/>Reunió amb </text:span><text:span text:style-name="T12">el regidor Joan Parcerisa i el president de l</text:span><text:span text:style-name="T13">a Societat Ocellaire El Passarell</text:span><text:span text:style-name="T12">, </text:span><text:span text:style-name="T11">al despatx de l'alcalde</text:span></text:p>
      <text:p text:style-name="P9"/>
      <text:p text:style-name="P9"/>
      <text:p text:style-name="P9"/>
      <text:p text:style-name="P10"/>
      <text:p text:style-name="P11"/>
      <text:p text:style-name="P19"><text:span text:style-name="T29">N</text:span>OTA:<text:span text:style-name="T30"> És molt freqüent que l’agenda programada a inici de setmana estigui sotmesa a alteracions, amb la incorporació o canvis de reunions o altres actes fixats en el transcurs de la mateixa setmana.</text:span></text:p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fo:language="ca" fo:country="ES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11cm" style:type="center"/>
          <style:tab-stop style:position="15.62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609cm" fo:margin-bottom="1.993cm" fo:margin-left="3.387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3.385cm" svg:y="-2.815cm" svg:width="20.999cm" svg:height="27.039cm" draw:z-index="0"><draw:image xlink:href="Pictures/10133D0200005206000068EA5ABD0FC97436CFE3.wmf" xlink:type="simple" xlink:show="embed" xlink:actuate="onLoad" loext:mime-type="image/x-wmf"/><draw:image xlink:href="Pictures/10000201000002710000032099E2CD632C245B6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3:29:55.880000000</meta:creation-date>
    <dc:date>2020-02-25T10:14:25.595000000</dc:date>
    <meta:editing-duration>PT6H4M47S</meta:editing-duration>
    <meta:editing-cycles>54</meta:editing-cycles>
    <meta:generator>LibreOffice/6.0.4.2$Windows_X86_64 LibreOffice_project/9b0d9b32d5dcda91d2f1a96dc04c645c450872bf</meta:generator>
    <meta:print-date>2020-02-14T13:54:40.206000000</meta:print-date>
    <meta:document-statistic meta:table-count="0" meta:image-count="1" meta:object-count="0" meta:page-count="1" meta:paragraph-count="15" meta:word-count="193" meta:character-count="1093" meta:non-whitespace-character-count="913"/>
  </office:meta>
</office:document-meta>
</file>