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officeooo:paragraph-rsid="000d1852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d52f5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rsid="0042113f" officeooo:paragraph-rsid="003d52f5" style:font-weight-asian="bold" style:font-weight-complex="bold"/>
    </style:style>
    <style:style style:name="P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d52f5" style:font-weight-complex="bold"/>
    </style:style>
    <style:style style:name="P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6c0c48" style:font-weight-complex="bold"/>
    </style:style>
    <style:style style:name="P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rsid="0069cd78" officeooo:paragraph-rsid="0069cd78" style:font-weight-complex="bold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3a8f5c" style:font-weight-asian="bold" style:font-weight-complex="bold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634727" style:font-weight-asian="bold" style:font-weight-complex="bold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5e58f4" officeooo:paragraph-rsid="005e58f4" style:font-weight-asian="bold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7294b9" officeooo:paragraph-rsid="004bed3b" style:font-weight-asian="bold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a8f5c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paragraph-rsid="003d52f5" style:font-weight-asian="normal" style:font-weight-complex="normal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paragraph-rsid="005e58f4" style:font-weight-asian="normal" style:font-weight-complex="normal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paragraph-rsid="006037e2" style:font-weight-asian="normal" style:font-weight-complex="normal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699177" officeooo:paragraph-rsid="00699177" style:font-weight-asian="normal" style:font-weight-complex="normal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86b70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3d52f5"/>
    </style:style>
    <style:style style:name="P1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9fab1"/>
    </style:style>
    <style:style style:name="P2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69cd78"/>
    </style:style>
    <style:style style:name="P2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bed3b"/>
    </style:style>
    <style:style style:name="P2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1a58de" style:font-weight-asian="bold" style:font-weight-complex="bold"/>
    </style:style>
    <style:style style:name="P2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680d45" officeooo:paragraph-rsid="00680d45"/>
    </style:style>
    <style:style style:name="P2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6c0c48" officeooo:paragraph-rsid="006c0c48"/>
    </style:style>
    <style:style style:name="P2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5e58f4" officeooo:paragraph-rsid="005e58f4"/>
    </style:style>
    <style:style style:name="P2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7294b9" officeooo:paragraph-rsid="007294b9"/>
    </style:style>
    <style:style style:name="P2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font-weight="bold" officeooo:rsid="007294b9" officeooo:paragraph-rsid="007294b9" style:font-weight-asian="bold" style:font-weight-complex="bold"/>
    </style:style>
    <style:style style:name="P28" style:family="paragraph" style:parent-style-name="Standard">
      <style:text-properties officeooo:rsid="00680d45" officeooo:paragraph-rsid="00680d45"/>
    </style:style>
    <style:style style:name="P29" style:family="paragraph" style:parent-style-name="Standard">
      <style:text-properties fo:color="#333333" style:font-name="Swis721 Cn BT" fo:font-weight="bold" officeooo:rsid="000d1852" officeooo:paragraph-rsid="00680d45" style:font-weight-asian="bold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d52f5" style:font-weight-asian="bold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3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634727" style:font-weight-asian="bold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fo:font-weight="bold" officeooo:rsid="00400044" style:font-weight-asian="bold" style:font-weight-complex="bold"/>
    </style:style>
    <style:style style:name="T4" style:family="text">
      <style:text-properties style:font-name="Arial Narrow" fo:font-weight="bold" officeooo:rsid="004107ad" style:font-weight-asian="bold" style:font-weight-complex="bold"/>
    </style:style>
    <style:style style:name="T5" style:family="text">
      <style:text-properties style:font-name="Arial Narrow" fo:font-weight="bold" officeooo:rsid="004bed3b" style:font-weight-asian="bold" style:font-weight-complex="bold"/>
    </style:style>
    <style:style style:name="T6" style:family="text">
      <style:text-properties style:font-name="Arial Narrow" fo:font-weight="bold" officeooo:rsid="00486b70" style:font-weight-asian="bold" style:font-weight-complex="bold"/>
    </style:style>
    <style:style style:name="T7" style:family="text">
      <style:text-properties style:font-name="Arial Narrow" fo:font-weight="bold" officeooo:rsid="005c7363" style:font-weight-asian="bold" style:font-weight-complex="bold"/>
    </style:style>
    <style:style style:name="T8" style:family="text">
      <style:text-properties style:font-name="Arial Narrow" fo:font-weight="bold" officeooo:rsid="0069cd78" style:font-weight-asian="bold" style:font-weight-complex="bold"/>
    </style:style>
    <style:style style:name="T9" style:family="text">
      <style:text-properties style:font-name="Arial Narrow" fo:font-weight="bold" officeooo:rsid="006cb359" style:font-weight-asian="bold" style:font-weight-complex="bold"/>
    </style:style>
    <style:style style:name="T10" style:family="text">
      <style:text-properties style:font-name="Arial Narrow" fo:font-weight="bold" officeooo:rsid="006d1b95" style:font-weight-asian="bold" style:font-weight-complex="bold"/>
    </style:style>
    <style:style style:name="T11" style:family="text">
      <style:text-properties style:font-name="Arial Narrow" fo:font-weight="bold" officeooo:rsid="006d722a" style:font-weight-asian="bold" style:font-weight-complex="bold"/>
    </style:style>
    <style:style style:name="T12" style:family="text">
      <style:text-properties style:font-name="Arial Narrow" fo:font-weight="bold" officeooo:rsid="006f38ed" style:font-weight-asian="bold" style:font-weight-complex="bold"/>
    </style:style>
    <style:style style:name="T13" style:family="text">
      <style:text-properties style:font-name="Arial Narrow" fo:font-weight="bold" officeooo:rsid="007294b9" style:font-weight-asian="bold" style:font-weight-complex="bold"/>
    </style:style>
    <style:style style:name="T14" style:family="text">
      <style:text-properties style:font-name="Arial Narrow" style:font-weight-complex="bold"/>
    </style:style>
    <style:style style:name="T15" style:family="text">
      <style:text-properties style:font-name="Arial Narrow" officeooo:rsid="0069cd78" style:font-weight-complex="bold"/>
    </style:style>
    <style:style style:name="T16" style:family="text">
      <style:text-properties style:font-name="Arial Narrow" officeooo:rsid="006d1b95" style:font-weight-complex="bold"/>
    </style:style>
    <style:style style:name="T17" style:family="text">
      <style:text-properties style:font-name="Arial Narrow" officeooo:rsid="006d722a" style:font-weight-complex="bold"/>
    </style:style>
    <style:style style:name="T18" style:family="text">
      <style:text-properties style:font-name="Arial Narrow" officeooo:rsid="006f38ed" style:font-weight-complex="bold"/>
    </style:style>
    <style:style style:name="T19" style:family="text">
      <style:text-properties style:font-name="Arial Narrow" officeooo:rsid="007294b9" style:font-weight-complex="bold"/>
    </style:style>
    <style:style style:name="T20" style:family="text">
      <style:text-properties style:font-name="Arial Narrow" officeooo:rsid="00764b39" style:font-weight-complex="bold"/>
    </style:style>
    <style:style style:name="T21" style:family="text">
      <style:text-properties style:font-name="Arial Narrow" fo:font-weight="normal" style:font-weight-asian="normal" style:font-weight-complex="normal"/>
    </style:style>
    <style:style style:name="T22" style:family="text">
      <style:text-properties style:font-name="Arial Narrow" fo:font-weight="normal" officeooo:rsid="00486b70" style:font-weight-asian="normal" style:font-weight-complex="normal"/>
    </style:style>
    <style:style style:name="T23" style:family="text">
      <style:text-properties style:font-name="Arial Narrow" fo:font-weight="normal" officeooo:rsid="004bed3b" style:font-weight-asian="normal" style:font-weight-complex="normal"/>
    </style:style>
    <style:style style:name="T24" style:family="text">
      <style:text-properties style:font-name="Arial Narrow" fo:font-weight="normal" officeooo:rsid="006d1b95" style:font-weight-asian="normal" style:font-weight-complex="normal"/>
    </style:style>
    <style:style style:name="T25" style:family="text">
      <style:text-properties style:font-name="Arial Narrow" fo:font-weight="normal" officeooo:rsid="006d722a" style:font-weight-asian="normal" style:font-weight-complex="normal"/>
    </style:style>
    <style:style style:name="T26" style:family="text">
      <style:text-properties style:font-name="Arial Narrow" fo:font-weight="normal" officeooo:rsid="006f38ed" style:font-weight-asian="normal" style:font-weight-complex="normal"/>
    </style:style>
    <style:style style:name="T27" style:family="text">
      <style:text-properties style:font-name="Arial Narrow" fo:font-weight="normal" officeooo:rsid="00739d48" style:font-weight-asian="normal" style:font-weight-complex="normal"/>
    </style:style>
    <style:style style:name="T28" style:family="text">
      <style:text-properties style:font-name="Arial Narrow" fo:font-weight="normal" officeooo:rsid="00764b39" style:font-weight-asian="normal" style:font-weight-complex="normal"/>
    </style:style>
    <style:style style:name="T29" style:family="text">
      <style:text-properties style:font-name="Arial Narrow" officeooo:rsid="006d722a"/>
    </style:style>
    <style:style style:name="T30" style:family="text">
      <style:text-properties fo:color="#333333" style:font-name="Swis721 Cn BT" fo:font-weight="bold" officeooo:rsid="000d1852" style:font-weight-asian="bold" style:font-weight-complex="bold"/>
    </style:style>
    <style:style style:name="T31" style:family="text">
      <style:text-properties fo:color="#333333" style:font-name="Swis721 Cn BT" fo:font-weight="bold" officeooo:rsid="001a58de" style:font-weight-asian="bold" style:font-weight-complex="bold"/>
    </style:style>
    <style:style style:name="T32" style:family="text">
      <style:text-properties fo:color="#333333" style:font-name="Swis721 Cn BT" fo:font-weight="bold" officeooo:rsid="002203a1" style:font-weight-asian="bold" style:font-weight-complex="bold"/>
    </style:style>
    <style:style style:name="T33" style:family="text">
      <style:text-properties fo:color="#333333" style:font-name="Swis721 Cn BT" fo:font-weight="bold" officeooo:rsid="00230090" style:font-weight-asian="bold" style:font-weight-complex="bold"/>
    </style:style>
    <style:style style:name="T34" style:family="text">
      <style:text-properties fo:color="#333333" style:font-name="Swis721 Cn BT" fo:font-weight="bold" officeooo:rsid="00369c74" style:font-weight-asian="bold" style:font-weight-complex="bold"/>
    </style:style>
    <style:style style:name="T35" style:family="text">
      <style:text-properties fo:color="#333333" style:font-name="Swis721 Cn BT" fo:font-weight="bold" officeooo:rsid="00400044" style:font-weight-asian="bold" style:font-weight-complex="bold"/>
    </style:style>
    <style:style style:name="T36" style:family="text">
      <style:text-properties fo:color="#333333" style:font-name="Swis721 Cn BT" fo:font-weight="bold" officeooo:rsid="005c7363" style:font-weight-asian="bold" style:font-weight-complex="bold"/>
    </style:style>
    <style:style style:name="T37" style:family="text">
      <style:text-properties fo:color="#333333" style:font-name="Swis721 Cn BT" fo:font-weight="bold" officeooo:rsid="005e58f4" style:font-weight-asian="bold" style:font-weight-complex="bold"/>
    </style:style>
    <style:style style:name="T38" style:family="text">
      <style:text-properties fo:color="#333333" style:font-name="Swis721 Cn BT" fo:font-weight="bold" officeooo:rsid="006d1b95" style:font-weight-asian="bold" style:font-weight-complex="bold"/>
    </style:style>
    <style:style style:name="T39" style:family="text">
      <style:text-properties officeooo:rsid="00233272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4107a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6d722a" style:font-weight-asian="bold" style:font-weight-complex="bold"/>
    </style:style>
    <style:style style:name="T44" style:family="text">
      <style:text-properties fo:font-weight="bold" officeooo:rsid="006f38ed" style:font-weight-asian="bold" style:font-weight-complex="bold"/>
    </style:style>
    <style:style style:name="T45" style:family="text">
      <style:text-properties fo:font-weight="bold" officeooo:rsid="006037e2" style:font-weight-asian="bold" style:font-weight-complex="bold"/>
    </style:style>
    <style:style style:name="T46" style:family="text">
      <style:text-properties officeooo:rsid="005e58f4"/>
    </style:style>
    <style:style style:name="T47" style:family="text">
      <style:text-properties officeooo:rsid="006d1b95"/>
    </style:style>
    <style:style style:name="T48" style:family="text">
      <style:text-properties officeooo:rsid="006d722a"/>
    </style:style>
    <style:style style:name="T49" style:family="text">
      <style:text-properties officeooo:rsid="006f38ed"/>
    </style:style>
    <style:style style:name="T50" style:family="text">
      <style:text-properties officeooo:rsid="006037e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/>
      <text:p text:style-name="P28"><text:span text:style-name="T30">SETMANA </text:span><text:span text:style-name="T31">D</text:span><text:span text:style-name="T32">E</text:span><text:span text:style-name="T33">L </text:span><text:span text:style-name="T38">25</text:span><text:span text:style-name="T34"> </text:span><text:span text:style-name="T37">AL </text:span><text:span text:style-name="T38">31</text:span><text:span text:style-name="T37"> DE MA</text:span><text:span text:style-name="T38">IG</text:span><text:span text:style-name="T36"> </text:span><text:span text:style-name="T34">DE 20</text:span><text:span text:style-name="T35">20</text:span></text:p>
      <text:p text:style-name="P31"/>
      <text:p text:style-name="P3"/>
      <text:p text:style-name="P3">Dilluns <text:span text:style-name="T47">25</text:span> de <text:span text:style-name="T46">maig</text:span></text:p>
      <text:p text:style-name="P3"/>
      <text:p text:style-name="P18"><text:span text:style-name="T2">9.30 h<text:tab/></text:span><text:span text:style-name="T14">Reunió </text:span><text:span text:style-name="T16">virtual </text:span><text:span text:style-name="T14">amb la secretària d’</text:span><text:span text:style-name="T20">A</text:span><text:span text:style-name="T14">lcaldia</text:span></text:p>
      <text:p text:style-name="P24"><text:span text:style-name="T2">1</text:span><text:span text:style-name="T10">0</text:span><text:span text:style-name="T2">.00h</text:span><text:span text:style-name="T14"><text:tab/></text:span><text:span text:style-name="T16">Visita d'obres</text:span></text:p>
      <text:p text:style-name="P17"><text:span text:style-name="T3">1</text:span><text:span text:style-name="T10">7</text:span><text:span text:style-name="T6">.</text:span><text:span text:style-name="T10">00</text:span><text:span text:style-name="T6">h</text:span><text:span text:style-name="T22"> Reunió </text:span><text:span text:style-name="T24">virt</text:span><text:span text:style-name="T28">u</text:span><text:span text:style-name="T24">al de Consell d'</text:span><text:span text:style-name="T28">a</text:span><text:span text:style-name="T24">lcaldes del Solsonès i </text:span><text:span text:style-name="T28">l’Hble. Sr. Miquel Buch i Moya, </text:span><text:span text:style-name="T24">conseller d'Interior </text:span><text:span text:style-name="T25">de la Generalitat de Catalunya</text:span></text:p>
      <text:p text:style-name="P18"><text:span text:style-name="T2">19 h<text:tab/></text:span><text:span text:style-name="T14">Junta </text:span><text:span text:style-name="T16">virtual </text:span><text:span text:style-name="T14">de Govern Local</text:span></text:p>
      <text:p text:style-name="P5"/>
      <text:p text:style-name="P3"/>
      <text:p text:style-name="P3"><text:span text:style-name="T41">D</text:span>imarts <text:span text:style-name="T48">26 de maig </text:span></text:p>
      <text:p text:style-name="P3"/>
      <text:p text:style-name="P19"><text:span text:style-name="T2">11.</text:span><text:span text:style-name="T11">00</text:span><text:span text:style-name="T4"> </text:span><text:span text:style-name="T2">h</text:span><text:span text:style-name="T14"><text:tab/>Reunió </text:span><text:span text:style-name="T17">virtual interna amb la secretària i el personal de l'OAC de l'</text:span><text:span text:style-name="T20">A</text:span><text:span text:style-name="T17">juntament de Solsona i la <text:s/>tècnica de Polítiques Migratòries del Consell Comarcal del Solsones </text:span></text:p>
      <text:p text:style-name="P25"><text:span text:style-name="T2">1</text:span><text:span text:style-name="T11">7</text:span><text:span text:style-name="T2">.</text:span><text:span text:style-name="T11">00</text:span><text:span text:style-name="T2"> h</text:span><text:span text:style-name="T14"><text:tab/>Reunió </text:span><text:span text:style-name="T17">virtual prèvia </text:span><text:span text:style-name="T14">amb </text:span><text:span text:style-name="T20">l’II·lm. Sr. Ferran Estruch, </text:span><text:span text:style-name="T17">alcalde de Cardona, </text:span><text:span text:style-name="T20">l’Il·lma. Sra. Sara Alarcón,</text:span><text:span text:style-name="T17"> presidenta del Consell Comarcal del Solsonès, </text:span><text:span text:style-name="T20">el Sr. Ramon Montaner, </text:span><text:span text:style-name="T17">regidor de l'</text:span><text:span text:style-name="T20">A</text:span><text:span text:style-name="T17">juntament de Solsona, </text:span><text:span text:style-name="T20">i els Srs. Marc Casabosch i Ferran Ginestà, </text:span><text:span text:style-name="T17">consellers del Consell Comarcal del Solsonès Sr. Marc Casabosch i Sr. Ferran Ginestà</text:span></text:p>
      <text:p text:style-name="P27"><text:span text:style-name="T29">1</text:span><text:span text:style-name="T1">8.45h </text:span><text:span text:style-name="T21"><text:s/>Entrevista </text:span><text:span text:style-name="T27">amb </text:span><text:span text:style-name="T21">La Xarxa TV</text:span></text:p>
      <text:p text:style-name="P23"><text:span text:style-name="T11">19</text:span><text:span text:style-name="T2">.</text:span><text:span text:style-name="T13">15</text:span><text:span text:style-name="T2"> h </text:span><text:span text:style-name="T14">Reunió </text:span><text:span text:style-name="T17">virtual periòdica amb els </text:span><text:span text:style-name="T20">p</text:span><text:span text:style-name="T17">ortaveus de</text:span><text:span text:style-name="T19">ls </text:span><text:span text:style-name="T20">g</text:span><text:span text:style-name="T19">rups </text:span><text:span text:style-name="T20">m</text:span><text:span text:style-name="T19">unicipals</text:span></text:p>
      <text:p text:style-name="P14"/>
      <text:p text:style-name="P13"/>
      <text:p text:style-name="P10">Dimecres <text:span text:style-name="T48">27</text:span> de ma<text:span text:style-name="T48">ig</text:span></text:p>
      <text:p text:style-name="P13"/>
      <text:p text:style-name="P16"><text:span text:style-name="T42">10.</text:span><text:span text:style-name="T43">00</text:span><text:span text:style-name="T42"> h</text:span><text:tab/>Reunió <text:span text:style-name="T48">virtual amb el Sr. Josep Ginesta, secretari general del Departament de Treball, Afers Socials i Família de la Generalitat de Catalunya, l’Il·lm. Sr. Ferran Estruch, alcalde de Cardona, i l’Il·lma. Sra. Sara Alarcón, presidenta del Consell Comarcal del Solsonès</text:span></text:p>
      <text:p text:style-name="P16"><text:span text:style-name="T42">1</text:span><text:span text:style-name="T44">6</text:span><text:span text:style-name="T42">.30 h</text:span><text:tab/>Reunió <text:span text:style-name="T49">virtual del Patronat del Museu Diocesà i Comarcal de Solsona</text:span></text:p>
      <text:p text:style-name="P15"><text:span text:style-name="T45">19 h<text:tab/></text:span><text:span text:style-name="T50">Reunió virtual del Consell Escolar Municipal </text:span></text:p>
      <text:p text:style-name="P3"/>
      <text:p text:style-name="P3"/>
      <text:p text:style-name="P3">Dijous <text:span text:style-name="T49">28 de maig </text:span></text:p>
      <text:p text:style-name="P4"/>
      <text:p text:style-name="P11"/>
      <text:p text:style-name="P26"><text:span text:style-name="T13">1</text:span><text:span text:style-name="T2">9.00h </text:span><text:span text:style-name="T21">Reunió virtual amb </text:span><text:span text:style-name="T28">l’Il·ltre. Sr. Ferran Civit, </text:span><text:span text:style-name="T21">diputat al Parlament de Catalunya</text:span></text:p>
      <text:p text:style-name="P21"><text:span text:style-name="T13">20</text:span><text:span text:style-name="T7">.</text:span><text:span text:style-name="T8">00</text:span><text:span text:style-name="T5"> h</text:span><text:span text:style-name="T23"><text:tab/>Reunió </text:span><text:span text:style-name="T26">vi</text:span><text:span text:style-name="T28">r</text:span><text:span text:style-name="T26">tual de seguiment amb els regidors de Govern</text:span></text:p>
      <text:p text:style-name="P9"/>
      <text:p text:style-name="P9"/>
      <text:p text:style-name="P9"/>
      <text:p text:style-name="P3"><text:soft-page-break/></text:p>
      <text:p text:style-name="P3">Divendres <text:span text:style-name="T49">29 de maig </text:span></text:p>
      <text:p text:style-name="P3"/>
      <text:p text:style-name="P20"><text:span text:style-name="T9">1</text:span><text:span text:style-name="T12">6</text:span><text:span text:style-name="T8">.00h</text:span><text:span text:style-name="T15"> <text:tab/></text:span><text:span text:style-name="T18">Reunió virtual amb </text:span><text:span text:style-name="T20">el </text:span><text:span text:style-name="T18">CatSalut</text:span></text:p>
      <text:p text:style-name="P7"/>
      <text:p text:style-name="P7"/>
      <text:p text:style-name="P6"/>
      <text:p text:style-name="P8"/>
      <text:p text:style-name="P12"/>
      <text:p text:style-name="P22"><text:span text:style-name="T39">N</text:span>OTA:<text:span text:style-name="T40"> És molt freqüent que l’agenda programada a inici de setmana estigui sotmesa a alteracions, amb la incorporació o canvis de reunions o altres actes fixats en el transcurs de la mateixa setmana.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471cm" svg:y="-5.002cm" svg:width="20.999cm" svg:height="28.947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05-25T14:09:40.912000000</dc:date>
    <meta:editing-duration>PT7H43M2S</meta:editing-duration>
    <meta:editing-cycles>70</meta:editing-cycles>
    <meta:generator>LibreOffice/6.0.4.2$Windows_X86_64 LibreOffice_project/9b0d9b32d5dcda91d2f1a96dc04c645c450872bf</meta:generator>
    <meta:print-date>2020-05-25T11:29:00.972000000</meta:print-date>
    <meta:document-statistic meta:table-count="0" meta:image-count="1" meta:object-count="0" meta:page-count="2" meta:paragraph-count="21" meta:word-count="293" meta:character-count="1788" meta:non-whitespace-character-count="1508"/>
  </office:meta>
</office:document-meta>
</file>