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133D0200005206000068EA5ABD0FC97436CFE3.wmf" manifest:media-type="image/x-wmf"/>
  <manifest:file-entry manifest:full-path="Pictures/10000201000002710000031FD89460F18CAB0C8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wis721 Cn BT" svg:font-family="'Swis721 Cn B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style:font-name="Arial Narrow" fo:font-weight="bold" officeooo:paragraph-rsid="003d52f5" style:font-weight-asian="bold" style:font-weight-complex="bold"/>
    </style:style>
    <style:style style:name="P2" style:family="paragraph" style:parent-style-name="Standard_20__28_user_29_">
      <style:paragraph-properties fo:text-align="justify" style:justify-single-word="false"/>
      <style:text-properties style:font-name="Arial Narrow" fo:font-weight="bold" officeooo:paragraph-rsid="0027689d" style:font-weight-asian="bold" style:font-weight-complex="bold"/>
    </style:style>
    <style:style style:name="P3" style:family="paragraph" style:parent-style-name="Standard_20__28_user_29_">
      <style:paragraph-properties fo:text-align="justify" style:justify-single-word="false"/>
      <style:text-properties style:font-name="Arial Narrow" fo:font-weight="bold" officeooo:rsid="007a2948" officeooo:paragraph-rsid="007a2948" style:font-weight-asian="bold" style:font-weight-complex="bold"/>
    </style:style>
    <style:style style:name="P4" style:family="paragraph" style:parent-style-name="Standard_20__28_user_29_">
      <style:paragraph-properties fo:text-align="justify" style:justify-single-word="false"/>
      <style:text-properties style:font-name="Arial Narrow" fo:font-weight="bold" officeooo:rsid="004107ad" officeooo:paragraph-rsid="003d52f5" style:font-weight-asian="bold" style:font-weight-complex="bold"/>
    </style:style>
    <style:style style:name="P5" style:family="paragraph" style:parent-style-name="Standard_20__28_user_29_">
      <style:paragraph-properties fo:text-align="justify" style:justify-single-word="false"/>
      <style:text-properties style:font-name="Arial Narrow" fo:font-weight="bold" officeooo:rsid="008c4b52" officeooo:paragraph-rsid="008c4b52" style:font-weight-asian="bold" style:font-weight-complex="bold"/>
    </style:style>
    <style:style style:name="P6" style:family="paragraph" style:parent-style-name="Standard_20__28_user_29_">
      <style:paragraph-properties fo:text-align="justify" style:justify-single-word="false"/>
      <style:text-properties style:font-name="Arial Narrow" fo:font-weight="bold" officeooo:rsid="00a52fe2" officeooo:paragraph-rsid="00a52fe2" style:font-weight-asian="bold" style:font-weight-complex="bold"/>
    </style:style>
    <style:style style:name="P7" style:family="paragraph" style:parent-style-name="Standard_20__28_user_29_">
      <style:paragraph-properties fo:text-align="justify" style:justify-single-word="false"/>
      <style:text-properties style:font-name="Arial Narrow" officeooo:paragraph-rsid="003d52f5" style:font-weight-complex="bold"/>
    </style:style>
    <style:style style:name="P8" style:family="paragraph" style:parent-style-name="Standard_20__28_user_29_">
      <style:paragraph-properties fo:text-align="justify" style:justify-single-word="false"/>
      <style:text-properties style:font-name="Arial Narrow" officeooo:rsid="00a0e6c2" officeooo:paragraph-rsid="00a0e6c2" style:font-weight-complex="bold"/>
    </style:style>
    <style:style style:name="P9" style:family="paragraph" style:parent-style-name="Standard_20__28_user_29_">
      <style:paragraph-properties fo:text-align="justify" style:justify-single-word="false"/>
      <style:text-properties style:font-name="Arial Narrow" officeooo:rsid="00a2182b" officeooo:paragraph-rsid="00a2182b" style:font-weight-complex="bold"/>
    </style:style>
    <style:style style:name="P10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bold" officeooo:paragraph-rsid="008ba35e" style:font-weight-asian="bold" style:font-weight-complex="bold"/>
    </style:style>
    <style:style style:name="P11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bold" officeooo:rsid="005e58f4" officeooo:paragraph-rsid="008ba35e" style:font-weight-asian="bold" style:font-weight-complex="bold"/>
    </style:style>
    <style:style style:name="P12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bold" officeooo:rsid="00a16eb9" officeooo:paragraph-rsid="00a16eb9" style:font-weight-asian="bold" style:font-weight-complex="bold"/>
    </style:style>
    <style:style style:name="P13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normal" officeooo:rsid="00699177" officeooo:paragraph-rsid="008ba35e" style:font-weight-asian="normal" style:font-weight-complex="normal"/>
    </style:style>
    <style:style style:name="P14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normal" officeooo:rsid="009fca1a" officeooo:paragraph-rsid="009fca1a" style:font-weight-asian="normal" style:font-weight-complex="normal"/>
    </style:style>
    <style:style style:name="P15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normal" officeooo:rsid="00a16eb9" officeooo:paragraph-rsid="00a16eb9" style:font-weight-asian="normal" style:font-weight-complex="normal"/>
    </style:style>
    <style:style style:name="P16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normal" officeooo:rsid="00a52fe2" officeooo:paragraph-rsid="00a52fe2" style:font-weight-asian="normal" style:font-weight-complex="normal"/>
    </style:style>
    <style:style style:name="P17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normal" officeooo:rsid="00a6cfe6" officeooo:paragraph-rsid="00a6cfe6" style:font-weight-asian="normal" style:font-weight-complex="normal"/>
    </style:style>
    <style:style style:name="P18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officeooo:paragraph-rsid="008ba35e" style:font-weight-complex="bold"/>
    </style:style>
    <style:style style:name="P19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officeooo:paragraph-rsid="009fca1a"/>
    </style:style>
    <style:style style:name="P20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officeooo:rsid="00a16eb9" officeooo:paragraph-rsid="00a16eb9"/>
    </style:style>
    <style:style style:name="P21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officeooo:rsid="00a9f55c" officeooo:paragraph-rsid="00a9f55c"/>
    </style:style>
    <style:style style:name="P22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officeooo:paragraph-rsid="009dd37d"/>
    </style:style>
    <style:style style:name="P23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officeooo:rsid="00a9f55c" officeooo:paragraph-rsid="00a9f55c"/>
    </style:style>
    <style:style style:name="P24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style:font-name="Arial Narrow" fo:font-weight="normal" officeooo:rsid="008198ef" officeooo:paragraph-rsid="009df41c" style:font-weight-asian="normal" style:font-weight-complex="normal"/>
    </style:style>
    <style:style style:name="P25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officeooo:paragraph-rsid="00a52fe2"/>
    </style:style>
    <style:style style:name="P26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officeooo:rsid="009df41c" officeooo:paragraph-rsid="009df41c"/>
    </style:style>
    <style:style style:name="P27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officeooo:rsid="00a9f55c" officeooo:paragraph-rsid="00a9f55c"/>
    </style:style>
    <style:style style:name="P28" style:family="paragraph" style:parent-style-name="Standard">
      <style:text-properties officeooo:rsid="00680d45" officeooo:paragraph-rsid="00680d45"/>
    </style:style>
    <style:style style:name="P29" style:family="paragraph" style:parent-style-name="Standard">
      <style:text-properties fo:color="#333333" style:font-name="Swis721 Cn BT" fo:font-weight="bold" officeooo:rsid="000d1852" officeooo:paragraph-rsid="00680d45" style:font-weight-asian="bold" style:font-weight-complex="bold"/>
    </style:style>
    <style:style style:name="P30" style:family="paragraph" style:parent-style-name="Standard">
      <style:text-properties officeooo:paragraph-rsid="008ba35e"/>
    </style:style>
    <style:style style:name="P31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style:font-name="Arial Narrow" officeooo:rsid="009df41c" officeooo:paragraph-rsid="009df41c" style:font-weight-complex="bold"/>
    </style:style>
    <style:style style:name="P32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style:font-name="Arial Narrow" officeooo:rsid="00a9f55c" officeooo:paragraph-rsid="00a9f55c" style:font-weight-complex="bold"/>
    </style:style>
    <style:style style:name="P33" style:family="paragraph" style:parent-style-name="Standard">
      <style:text-properties style:font-name="Arial Narrow" fo:font-weight="normal" officeooo:rsid="00a65ee7" officeooo:paragraph-rsid="00a65ee7" style:font-weight-asian="normal" style:font-weight-complex="normal"/>
    </style:style>
    <style:style style:name="P34" style:family="paragraph" style:parent-style-name="Standard">
      <style:text-properties style:font-name="Arial Narrow" fo:font-weight="bold" officeooo:rsid="005e58f4" officeooo:paragraph-rsid="008ba35e" style:font-weight-asian="bold" style:font-weight-complex="bold"/>
    </style:style>
    <style:style style:name="P35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normal" officeooo:rsid="009fca1a" officeooo:paragraph-rsid="009fca1a" style:font-weight-asian="normal" style:font-weight-complex="normal"/>
    </style:style>
    <style:style style:name="P36" style:family="paragraph" style:parent-style-name="Standard_20__28_user_29_">
      <style:paragraph-properties fo:text-align="justify" style:justify-single-word="false"/>
      <style:text-properties style:font-name="Arial Narrow" officeooo:paragraph-rsid="003d52f5" style:font-weight-complex="bold"/>
    </style:style>
    <style:style style:name="T1" style:family="text">
      <style:text-properties style:font-name="Arial Narrow" fo:font-weight="bold" style:font-weight-asian="bold" style:font-weight-complex="bold"/>
    </style:style>
    <style:style style:name="T2" style:family="text">
      <style:text-properties style:font-name="Arial Narrow" fo:font-weight="bold" officeooo:rsid="004bed3b" style:font-weight-asian="bold" style:font-weight-complex="bold"/>
    </style:style>
    <style:style style:name="T3" style:family="text">
      <style:text-properties style:font-name="Arial Narrow" fo:font-weight="bold" officeooo:rsid="009ad38d" style:font-weight-asian="bold" style:font-weight-complex="bold"/>
    </style:style>
    <style:style style:name="T4" style:family="text">
      <style:text-properties style:font-name="Arial Narrow" fo:font-weight="bold" officeooo:rsid="009dd37d" style:font-weight-asian="bold" style:font-weight-complex="bold"/>
    </style:style>
    <style:style style:name="T5" style:family="text">
      <style:text-properties style:font-name="Arial Narrow" fo:font-weight="bold" officeooo:rsid="009f85a5" style:font-weight-asian="bold" style:font-weight-complex="bold"/>
    </style:style>
    <style:style style:name="T6" style:family="text">
      <style:text-properties style:font-name="Arial Narrow" fo:font-weight="bold" officeooo:rsid="00a52fe2" style:font-weight-asian="bold" style:font-weight-complex="bold"/>
    </style:style>
    <style:style style:name="T7" style:family="text">
      <style:text-properties style:font-name="Arial Narrow" fo:font-weight="bold" officeooo:rsid="00a59488" style:font-weight-asian="bold" style:font-weight-complex="bold"/>
    </style:style>
    <style:style style:name="T8" style:family="text">
      <style:text-properties style:font-name="Arial Narrow" fo:font-weight="bold" officeooo:rsid="00a65ee7" style:font-weight-asian="bold" style:font-weight-complex="bold"/>
    </style:style>
    <style:style style:name="T9" style:family="text">
      <style:text-properties style:font-name="Arial Narrow" style:font-weight-complex="bold"/>
    </style:style>
    <style:style style:name="T10" style:family="text">
      <style:text-properties style:font-name="Arial Narrow" officeooo:rsid="00a52fe2" style:font-weight-complex="bold"/>
    </style:style>
    <style:style style:name="T11" style:family="text">
      <style:text-properties style:font-name="Arial Narrow" officeooo:rsid="00a59488" style:font-weight-complex="bold"/>
    </style:style>
    <style:style style:name="T12" style:family="text">
      <style:text-properties style:font-name="Arial Narrow" officeooo:rsid="00acfbf9" style:font-weight-complex="bold"/>
    </style:style>
    <style:style style:name="T13" style:family="text">
      <style:text-properties style:font-name="Arial Narrow" fo:font-weight="normal" style:font-weight-asian="normal" style:font-weight-complex="normal"/>
    </style:style>
    <style:style style:name="T14" style:family="text">
      <style:text-properties style:font-name="Arial Narrow" fo:font-weight="normal" officeooo:rsid="004bed3b" style:font-weight-asian="normal" style:font-weight-complex="normal"/>
    </style:style>
    <style:style style:name="T15" style:family="text">
      <style:text-properties style:font-name="Arial Narrow" fo:font-weight="normal" officeooo:rsid="009dd37d" style:font-weight-asian="normal" style:font-weight-complex="normal"/>
    </style:style>
    <style:style style:name="T16" style:family="text">
      <style:text-properties style:font-name="Arial Narrow" fo:font-weight="normal" officeooo:rsid="009f85a5" style:font-weight-asian="normal" style:font-weight-complex="normal"/>
    </style:style>
    <style:style style:name="T17" style:family="text">
      <style:text-properties style:font-name="Arial Narrow" fo:font-weight="normal" officeooo:rsid="009fca1a" style:font-weight-asian="normal" style:font-weight-complex="normal"/>
    </style:style>
    <style:style style:name="T18" style:family="text">
      <style:text-properties style:font-name="Arial Narrow" fo:font-weight="normal" officeooo:rsid="00a65ee7" style:font-weight-asian="normal" style:font-weight-complex="normal"/>
    </style:style>
    <style:style style:name="T19" style:family="text">
      <style:text-properties style:font-name="Arial Narrow" fo:font-weight="normal" officeooo:rsid="00a89e3a" style:font-weight-asian="normal" style:font-weight-complex="normal"/>
    </style:style>
    <style:style style:name="T20" style:family="text">
      <style:text-properties style:font-name="Arial Narrow" fo:font-weight="normal" officeooo:rsid="00acfbf9" style:font-weight-asian="normal" style:font-weight-complex="normal"/>
    </style:style>
    <style:style style:name="T21" style:family="text">
      <style:text-properties fo:color="#333333" style:font-name="Swis721 Cn BT" fo:font-weight="bold" officeooo:rsid="000d1852" style:font-weight-asian="bold" style:font-weight-complex="bold"/>
    </style:style>
    <style:style style:name="T22" style:family="text">
      <style:text-properties fo:color="#333333" style:font-name="Swis721 Cn BT" fo:font-weight="bold" officeooo:rsid="001a58de" style:font-weight-asian="bold" style:font-weight-complex="bold"/>
    </style:style>
    <style:style style:name="T23" style:family="text">
      <style:text-properties fo:color="#333333" style:font-name="Swis721 Cn BT" fo:font-weight="bold" officeooo:rsid="002203a1" style:font-weight-asian="bold" style:font-weight-complex="bold"/>
    </style:style>
    <style:style style:name="T24" style:family="text">
      <style:text-properties fo:color="#333333" style:font-name="Swis721 Cn BT" fo:font-weight="bold" officeooo:rsid="00230090" style:font-weight-asian="bold" style:font-weight-complex="bold"/>
    </style:style>
    <style:style style:name="T25" style:family="text">
      <style:text-properties fo:color="#333333" style:font-name="Swis721 Cn BT" fo:font-weight="bold" officeooo:rsid="00369c74" style:font-weight-asian="bold" style:font-weight-complex="bold"/>
    </style:style>
    <style:style style:name="T26" style:family="text">
      <style:text-properties fo:color="#333333" style:font-name="Swis721 Cn BT" fo:font-weight="bold" officeooo:rsid="00400044" style:font-weight-asian="bold" style:font-weight-complex="bold"/>
    </style:style>
    <style:style style:name="T27" style:family="text">
      <style:text-properties fo:color="#333333" style:font-name="Swis721 Cn BT" fo:font-weight="bold" officeooo:rsid="009ad38d" style:font-weight-asian="bold" style:font-weight-complex="bold"/>
    </style:style>
    <style:style style:name="T28" style:family="text">
      <style:text-properties fo:color="#333333" style:font-name="Swis721 Cn BT" fo:font-weight="bold" officeooo:rsid="00a0e6c2" style:font-weight-asian="bold" style:font-weight-complex="bold"/>
    </style:style>
    <style:style style:name="T29" style:family="text">
      <style:text-properties fo:color="#333333" style:font-name="Swis721 Cn BT" fo:font-weight="bold" officeooo:rsid="00a59488" style:font-weight-asian="bold" style:font-weight-complex="bold"/>
    </style:style>
    <style:style style:name="T30" style:family="text">
      <style:text-properties fo:color="#333333" style:font-name="Swis721 Cn BT" fo:font-weight="bold" officeooo:rsid="00acfbf9" style:font-weight-asian="bold" style:font-weight-complex="bold"/>
    </style:style>
    <style:style style:name="T31" style:family="text">
      <style:text-properties fo:color="#333333" fo:font-weight="bold" officeooo:rsid="002a8470" style:font-weight-asian="bold" style:font-weight-complex="bold"/>
    </style:style>
    <style:style style:name="T32" style:family="text">
      <style:text-properties fo:color="#333333" fo:font-weight="normal" officeooo:rsid="002a8470" style:font-weight-asian="normal" style:font-weight-complex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7f9551" style:font-weight-asian="normal" style:font-weight-complex="normal"/>
    </style:style>
    <style:style style:name="T35" style:family="text">
      <style:text-properties fo:font-weight="normal" officeooo:rsid="009fca1a" style:font-weight-asian="normal" style:font-weight-complex="normal"/>
    </style:style>
    <style:style style:name="T36" style:family="text">
      <style:text-properties fo:font-weight="normal" officeooo:rsid="00a3dbf3" style:font-weight-asian="normal" style:font-weight-complex="normal"/>
    </style:style>
    <style:style style:name="T37" style:family="text">
      <style:text-properties fo:font-weight="normal" officeooo:rsid="00a59488" style:font-weight-asian="normal" style:font-weight-complex="normal"/>
    </style:style>
    <style:style style:name="T38" style:family="text">
      <style:text-properties fo:font-weight="normal" officeooo:rsid="00a65ee7" style:font-weight-asian="normal" style:font-weight-complex="normal"/>
    </style:style>
    <style:style style:name="T39" style:family="text">
      <style:text-properties fo:font-weight="normal" officeooo:rsid="00a6cfe6" style:font-weight-asian="normal" style:font-weight-complex="normal"/>
    </style:style>
    <style:style style:name="T40" style:family="text">
      <style:text-properties fo:font-weight="normal" officeooo:rsid="00a9f55c" style:font-weight-asian="normal" style:font-weight-complex="normal"/>
    </style:style>
    <style:style style:name="T41" style:family="text">
      <style:text-properties fo:font-weight="normal" officeooo:rsid="00acfbf9" style:font-weight-asian="normal" style:font-weight-complex="normal"/>
    </style:style>
    <style:style style:name="T42" style:family="text">
      <style:text-properties fo:font-weight="normal" officeooo:rsid="00ae77b5" style:font-weight-asian="normal" style:font-weight-complex="normal"/>
    </style:style>
    <style:style style:name="T43" style:family="text">
      <style:text-properties fo:font-weight="bold" style:font-weight-asian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7a2948" style:font-weight-asian="bold" style:font-weight-complex="bold"/>
    </style:style>
    <style:style style:name="T46" style:family="text">
      <style:text-properties fo:font-weight="bold" officeooo:rsid="009fca1a" style:font-weight-asian="bold" style:font-weight-complex="bold"/>
    </style:style>
    <style:style style:name="T47" style:family="text">
      <style:text-properties fo:font-weight="bold" officeooo:rsid="00a16eb9" style:font-weight-asian="bold" style:font-weight-complex="bold"/>
    </style:style>
    <style:style style:name="T48" style:family="text">
      <style:text-properties fo:font-weight="bold" officeooo:rsid="00a59488" style:font-weight-asian="bold" style:font-weight-complex="bold"/>
    </style:style>
    <style:style style:name="T49" style:family="text">
      <style:text-properties fo:font-weight="bold" officeooo:rsid="00a65ee7" style:font-weight-asian="bold" style:font-weight-complex="bold"/>
    </style:style>
    <style:style style:name="T50" style:family="text">
      <style:text-properties fo:font-weight="bold" officeooo:rsid="00a6cfe6" style:font-weight-asian="bold" style:font-weight-complex="bold"/>
    </style:style>
    <style:style style:name="T51" style:family="text">
      <style:text-properties fo:font-weight="bold" officeooo:rsid="004107ad" style:font-weight-asian="bold"/>
    </style:style>
    <style:style style:name="T52" style:family="text">
      <style:text-properties fo:font-weight="bold" officeooo:rsid="0091e075" style:font-weight-asian="bold"/>
    </style:style>
    <style:style style:name="T53" style:family="text">
      <style:text-properties fo:font-weight="bold" officeooo:rsid="009ad38d" style:font-weight-asian="bold"/>
    </style:style>
    <style:style style:name="T54" style:family="text">
      <style:text-properties fo:font-weight="bold" officeooo:rsid="005e58f4" style:font-weight-asian="bold"/>
    </style:style>
    <style:style style:name="T55" style:family="text">
      <style:text-properties fo:font-weight="bold" officeooo:rsid="009df41c" style:font-weight-asian="bold"/>
    </style:style>
    <style:style style:name="T56" style:family="text">
      <style:text-properties fo:font-weight="bold" officeooo:rsid="00a0e6c2" style:font-weight-asian="bold"/>
    </style:style>
    <style:style style:name="T57" style:family="text">
      <style:text-properties fo:font-weight="bold" officeooo:rsid="00a16eb9" style:font-weight-asian="bold"/>
    </style:style>
    <style:style style:name="T58" style:family="text">
      <style:text-properties fo:font-weight="bold" officeooo:rsid="00a59488" style:font-weight-asian="bold"/>
    </style:style>
    <style:style style:name="T59" style:family="text">
      <style:text-properties fo:font-weight="bold" officeooo:rsid="00a6cfe6" style:font-weight-asian="bold"/>
    </style:style>
    <style:style style:name="T60" style:family="text">
      <style:text-properties officeooo:rsid="007f9551"/>
    </style:style>
    <style:style style:name="T61" style:family="text">
      <style:text-properties officeooo:rsid="009ad38d"/>
    </style:style>
    <style:style style:name="T62" style:family="text">
      <style:text-properties officeooo:rsid="009fca1a"/>
    </style:style>
    <style:style style:name="T63" style:family="text">
      <style:text-properties officeooo:rsid="00a59488"/>
    </style:style>
    <style:style style:name="T64" style:family="text">
      <style:text-properties style:text-position="super 58%" officeooo:rsid="007f9551"/>
    </style:style>
    <style:style style:name="T65" style:family="text">
      <style:text-properties officeooo:rsid="00a65ee7"/>
    </style:style>
    <style:style style:name="T66" style:family="text">
      <style:text-properties officeooo:rsid="00a6cfe6"/>
    </style:style>
    <style:style style:name="T67" style:family="text">
      <style:text-properties officeooo:rsid="00a89e3a"/>
    </style:style>
    <style:style style:name="T68" style:family="text">
      <style:text-properties officeooo:rsid="00a9f55c"/>
    </style:style>
    <style:style style:name="T69" style:family="text">
      <style:text-properties officeooo:rsid="00ae77b5"/>
    </style:style>
    <style:style style:name="T70" style:family="text">
      <style:text-properties fo:font-style="italic" style:font-style-asian="italic" style:font-style-complex="italic"/>
    </style:style>
    <style:style style:name="T71" style:family="text">
      <style:text-properties fo:font-style="italic" officeooo:rsid="00ae77b5" style:font-style-asian="italic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9"/>
      <text:p text:style-name="P28"><text:span text:style-name="T21">SETMANA </text:span><text:span text:style-name="T22">D</text:span><text:span text:style-name="T23">E</text:span><text:span text:style-name="T24">L </text:span><text:span text:style-name="T29">14 </text:span><text:span text:style-name="T30">A</text:span><text:span text:style-name="T29">L 20 </text:span><text:span text:style-name="T27">D</text:span><text:span text:style-name="T28">E SETEMBRE </text:span><text:span text:style-name="T25">DE 20</text:span><text:span text:style-name="T26">20</text:span></text:p>
      <text:p text:style-name="P2"/>
      <text:p text:style-name="P2"/>
      <text:p text:style-name="P4"/>
      <text:p text:style-name="P8"><text:span text:style-name="T51">D</text:span><text:span text:style-name="T43">illuns </text:span><text:span text:style-name="T58">14</text:span><text:span text:style-name="T43"> </text:span><text:span text:style-name="T58">de setembre</text:span></text:p>
      <text:p text:style-name="P4"/>
      <text:p text:style-name="P8"><text:span text:style-name="T51">0</text:span><text:span text:style-name="T43">9.00h </text:span><text:span text:style-name="T33">Despatxar varis</text:span></text:p>
      <text:p text:style-name="P9"><text:span text:style-name="T43">18.00h</text:span><text:span text:style-name="T33"> Reunió amb </text:span><text:span text:style-name="T37">el regidor Ramon Montaner i un </text:span><text:span text:style-name="T40">ciutadà</text:span><text:span text:style-name="T37">,</text:span><text:span text:style-name="T33"> </text:span><text:span text:style-name="T36">al despatx de l'alcalde</text:span></text:p>
      <text:p text:style-name="P8"><text:span text:style-name="T43">19.00h </text:span><text:span text:style-name="T33">Junta de Govern Local, al despatx de l'alcalde</text:span></text:p>
      <text:p text:style-name="P4"/>
      <text:p text:style-name="P7"><text:span text:style-name="T51"/></text:p>
      <text:p text:style-name="P7"><text:span text:style-name="T51">D</text:span><text:span text:style-name="T43">imarts </text:span><text:span text:style-name="T56">1</text:span><text:span text:style-name="T58">5</text:span><text:span text:style-name="T52"> d</text:span><text:span text:style-name="T56">e setembre</text:span><text:span text:style-name="T55"> </text:span><text:span text:style-name="T53"><text:s/></text:span></text:p>
      <text:p text:style-name="P1"/>
      <text:p text:style-name="P3">09.00h <text:span text:style-name="T34">Despatxar varis</text:span></text:p>
      <text:p text:style-name="P5"><text:span text:style-name="T60">10.30</text:span>h <text:span text:style-name="T33">Reunió </text:span><text:span text:style-name="T37">virtual amb la presidenta del Consell Comarcal del Solsonès, Sara</text:span><text:span text:style-name="T41"> Alarcón,</text:span><text:span text:style-name="T37"> i l'ACA</text:span></text:p>
      <text:p text:style-name="P6"><text:span text:style-name="T61">1</text:span>1.30h<text:span text:style-name="T33"> Reunió </text:span><text:span text:style-name="T37">interna </text:span><text:span text:style-name="T33">amb </text:span><text:span text:style-name="T37">el regidor Ramon Xandri i la responsable de R. H., al despatx de <text:tab/>l'alcalde</text:span></text:p>
      <text:p text:style-name="P25"><text:span text:style-name="T3">1</text:span><text:span text:style-name="T6">2.</text:span><text:span text:style-name="T7">3</text:span><text:span text:style-name="T6">0h</text:span><text:span text:style-name="T10"> Reunió </text:span><text:span text:style-name="T11">interna amb tècnics municipals, </text:span><text:span text:style-name="T10">al despatx de l'alcalde</text:span></text:p>
      <text:p text:style-name="P26"><text:span text:style-name="T7">19</text:span><text:span text:style-name="T1">.00h</text:span><text:span text:style-name="T9"> Reunió virtual de </text:span><text:span text:style-name="T12">p</text:span><text:span text:style-name="T9">ortaveus </text:span></text:p>
      <text:p text:style-name="P31"/>
      <text:p text:style-name="P32"><text:span text:style-name="T43"/></text:p>
      <text:p text:style-name="P32"><text:span text:style-name="T43">Dimecres 16 de setembre</text:span></text:p>
      <text:p text:style-name="P32"/>
      <text:p text:style-name="P27"><text:span text:style-name="T1">10.30h</text:span><text:span text:style-name="T9"><text:tab/>Reunió Directiva AMI, a Sant Salvador de Guardiola</text:span></text:p>
      <text:p text:style-name="P24"/>
      <text:p text:style-name="P24"/>
      <text:p text:style-name="P11">Dijous <text:span text:style-name="T63">17 de setembre</text:span></text:p>
      <text:p text:style-name="P10"/>
      <text:p text:style-name="P13"><text:span text:style-name="T45">09.</text:span><text:span text:style-name="T48">3</text:span><text:span text:style-name="T45">0h </text:span><text:span text:style-name="T60">9a</text:span><text:span text:style-name="T64"> </text:span><text:span text:style-name="T60">reunió virtual del Consell de Coordinació Territorial de la Catalunya Central - COVID-19</text:span></text:p>
      <text:p text:style-name="P16"><text:span text:style-name="T44">10.30h</text:span> <text:span text:style-name="T63">Reunió interna amb el regidor Ramon Montaner, el tènic municipal i l'empresa Oró Vila, al despatx de l'alcalde </text:span></text:p>
      <text:p text:style-name="P16"><text:span text:style-name="T44">1</text:span><text:span text:style-name="T49">1</text:span><text:span text:style-name="T44">.</text:span><text:span text:style-name="T49">3</text:span><text:span text:style-name="T44">0h</text:span> Reunió <text:span text:style-name="T65">interna </text:span>amb el <text:span text:style-name="T65">regidor Ramon Xandri, tècnics municipals i l'empresa Sanitec, al despatx de l'alcalde </text:span></text:p>
      <text:p text:style-name="P22"><text:span text:style-name="T8">12</text:span><text:span text:style-name="T4">.30h</text:span><text:span text:style-name="T15"><text:tab/>Reunió </text:span><text:span text:style-name="T18">interna amb Ramon Xandri i el </text:span><text:span text:style-name="T20">c</text:span><text:span text:style-name="T18">ap de la Policia Local, </text:span><text:span text:style-name="T19">al despatx de l'alcalde</text:span><text:span text:style-name="T18"> </text:span></text:p>
      <text:p text:style-name="P23"><text:span text:style-name="T8">1</text:span><text:span text:style-name="T1">8.00h</text:span><text:span text:style-name="T13"> <text:tab/>Consell d'Alcaldes, al Consell Comarcal del Solsonès</text:span></text:p>
      <text:p text:style-name="P30"><text:span text:style-name="T5">19.00</text:span><text:span text:style-name="T2">h</text:span><text:span text:style-name="T14"><text:tab/></text:span><text:span text:style-name="T16">Reunió </text:span><text:span text:style-name="T17">de </text:span><text:span text:style-name="T16">Govern, </text:span><text:span text:style-name="T17">al despatx de l'alcalde</text:span><text:span text:style-name="T16"> </text:span></text:p>
      <text:p text:style-name="P33"/>
      <text:p text:style-name="P34"/>
      <text:p text:style-name="P18"><text:span text:style-name="T54">Divendres </text:span><text:span text:style-name="T59">18</text:span><text:span text:style-name="T53"> </text:span><text:span text:style-name="T54">de </text:span><text:span text:style-name="T57">setembre</text:span></text:p>
      <text:p text:style-name="P10"/>
      <text:p text:style-name="P13"><text:span text:style-name="T45">09.00h </text:span><text:span text:style-name="T60">Despatxar varis</text:span></text:p>
      <text:p text:style-name="P20"><text:soft-page-break/><text:span text:style-name="T46">1</text:span><text:span text:style-name="T49">0</text:span><text:span text:style-name="T44">.</text:span><text:span text:style-name="T49">3</text:span><text:span text:style-name="T44">0h </text:span><text:span text:style-name="T33">Reunió amb </text:span><text:span text:style-name="T38">una ciutadana, al despatx de l'alcalde</text:span></text:p>
      <text:p text:style-name="P19"><text:span text:style-name="T47">1</text:span><text:span text:style-name="T49">1.15</text:span><text:span text:style-name="T46">h</text:span><text:span text:style-name="T35"> </text:span><text:span text:style-name="T38">Reunió amb una ciutadana, al despatx de l'alcalde</text:span></text:p>
      <text:p text:style-name="P21"><text:span text:style-name="T49">1</text:span><text:span text:style-name="T44">2.15h<text:tab/></text:span><text:span text:style-name="T33">Reunió amb la regidora Judit Gisbert, la tècnica de </text:span><text:span text:style-name="T42">C</text:span><text:span text:style-name="T33">ultura, la tècnica d'equipaments culturals i un ciutadà, al despatx de l'alcalde</text:span></text:p>
      <text:p text:style-name="P17"><text:span text:style-name="T44">13.15h</text:span><text:tab/>Reunió interna amb el regidor Joan Parcerisa i tècnics de Raiels i <text:span text:style-name="T69">L</text:span>'Arada, <text:span text:style-name="T67">al despatx de l'alcalde</text:span></text:p>
      <text:p text:style-name="P17"><text:span text:style-name="T44">18.30h</text:span><text:tab/>Reunió <text:span text:style-name="T68">informativa </text:span>de <text:span text:style-name="T69">p</text:span>ortaveus</text:p>
      <text:p text:style-name="P17"><text:span text:style-name="T44">20.00h</text:span><text:tab/>Presentació del llibre <text:span text:style-name="T70">Qui salvarà </text:span><text:span text:style-name="T71">el</text:span><text:span text:style-name="T70"> </text:span><text:span text:style-name="T71">C</text:span><text:span text:style-name="T70">orredor Mediterrani?</text:span>, <text:span text:style-name="T69">de Jordi Torrent Pujol,</text:span> <text:span text:style-name="T69">a la plaça de Ramon Llumà</text:span></text:p>
      <text:p text:style-name="P14"/>
      <text:p text:style-name="P14"/>
      <text:p text:style-name="P14"/>
      <text:p text:style-name="P12"><text:span text:style-name="T62">D</text:span>issabte <text:span text:style-name="T66">19</text:span> de setembre </text:p>
      <text:p text:style-name="P15"/>
      <text:p text:style-name="P20"><text:span text:style-name="T44">1</text:span><text:span text:style-name="T50">8</text:span><text:span text:style-name="T44">.</text:span><text:span text:style-name="T50">3</text:span><text:span text:style-name="T44">0h</text:span><text:span text:style-name="T33"> </text:span><text:span text:style-name="T39">Lli</text:span><text:span text:style-name="T40">u</text:span><text:span text:style-name="T39">rament de premis </text:span><text:span text:style-name="T42">dels concursos de la</text:span><text:span text:style-name="T39"> Festa Major 2020 </text:span><text:span text:style-name="T33"><text:s/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9"><text:span text:style-name="T46">NOTA</text:span><text:span text:style-name="T31">:</text:span><text:span text:style-name="T32"> És molt freqüent que l’agenda programada a inici de setmana estigui sotmesa a alteracions, amb la incorporació o canvis de reunions o altres actes fixats en el transcurs de la mateixa setman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wis721 Cn BT" svg:font-family="'Swis721 Cn B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fo:language="ca" fo:country="ES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811cm" style:type="center"/>
          <style:tab-stop style:position="15.62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5.609cm" fo:margin-bottom="1.993cm" fo:margin-left="3.387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paragraph" svg:x="-3.387cm" svg:y="-5.094cm" svg:width="20.999cm" svg:height="29.185cm" draw:z-index="1"><draw:image xlink:href="Pictures/10133D0200005206000068EA5ABD0FC97436CFE3.wmf" xlink:type="simple" xlink:show="embed" xlink:actuate="onLoad" loext:mime-type="image/x-wmf"/><draw:image xlink:href="Pictures/10000201000002710000031FD89460F18CAB0C86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2T13:29:55.880000000</meta:creation-date>
    <dc:date>2020-09-16T10:20:24.443000000</dc:date>
    <meta:editing-duration>PT11H12M28S</meta:editing-duration>
    <meta:editing-cycles>104</meta:editing-cycles>
    <meta:generator>LibreOffice/6.0.4.2$Windows_X86_64 LibreOffice_project/9b0d9b32d5dcda91d2f1a96dc04c645c450872bf</meta:generator>
    <meta:print-date>2020-08-31T09:40:51.512000000</meta:print-date>
    <meta:document-statistic meta:table-count="0" meta:image-count="1" meta:object-count="0" meta:page-count="2" meta:paragraph-count="31" meta:word-count="332" meta:character-count="2047" meta:non-whitespace-character-count="1734"/>
  </office:meta>
</office:document-meta>
</file>