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wis721 BT" svg:font-family="'Swis721 B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Swis721 BT1" svg:font-family="'Swis721 BT'"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loext:contextual-spacing="false" fo:text-align="justify" style:justify-single-word="false" style:writing-mode="lr-tb"/>
      <style:text-properties style:font-name="Swis721 BT1" fo:font-size="11pt" officeooo:paragraph-rsid="00175b78" style:font-size-asian="11pt" style:font-size-complex="11pt"/>
    </style:style>
    <style:style style:name="P2" style:family="paragraph" style:parent-style-name="Text_20_body">
      <style:paragraph-properties fo:margin-top="0cm" fo:margin-bottom="0cm" loext:contextual-spacing="false" fo:text-align="justify" style:justify-single-word="false" style:writing-mode="lr-tb"/>
      <style:text-properties style:font-name="Swis721 BT1" fo:font-size="11pt" officeooo:paragraph-rsid="00175b78" style:font-size-asian="11pt" style:font-size-complex="11pt"/>
    </style:style>
    <style:style style:name="P3" style:family="paragraph" style:parent-style-name="Text_20_body">
      <style:paragraph-properties fo:margin-top="0cm" fo:margin-bottom="0cm" loext:contextual-spacing="false" fo:text-align="justify" style:justify-single-word="false" style:writing-mode="lr-tb"/>
      <style:text-properties style:font-name="Swis721 BT1" fo:font-size="11pt" fo:language="ca" fo:country="ES" officeooo:paragraph-rsid="00175b78" style:font-size-asian="11pt" style:font-size-complex="11pt"/>
    </style:style>
    <style:style style:name="P4" style:family="paragraph" style:parent-style-name="Text_20_body">
      <style:paragraph-properties fo:margin-top="0cm" fo:margin-bottom="0cm" loext:contextual-spacing="false" fo:text-align="justify" style:justify-single-word="false" style:writing-mode="lr-tb"/>
      <style:text-properties style:text-line-through-style="none" style:text-line-through-type="none" style:font-name="Swis721 BT1" fo:font-size="11pt" style:text-underline-style="none" officeooo:paragraph-rsid="00175b78" style:text-blinking="false" style:font-size-asian="11pt" style:font-size-complex="11pt"/>
    </style:style>
    <style:style style:name="P5" style:family="paragraph" style:parent-style-name="Text_20_body">
      <style:paragraph-properties fo:margin-top="0cm" fo:margin-bottom="0cm" loext:contextual-spacing="false" fo:text-align="justify" style:justify-single-word="false" fo:orphans="4" fo:widows="4" fo:keep-with-next="always" style:writing-mode="lr-tb"/>
      <style:text-properties style:font-name="Swis721 BT1" fo:font-size="11pt" officeooo:paragraph-rsid="00175b78" style:font-size-asian="11pt" style:font-size-complex="11pt"/>
    </style:style>
    <style:style style:name="P6" style:family="paragraph" style:parent-style-name="Text_20_body">
      <style:paragraph-properties fo:margin-top="0cm" fo:margin-bottom="0cm" loext:contextual-spacing="false" fo:text-align="justify" style:justify-single-word="false" fo:orphans="4" fo:widows="4" fo:keep-with-next="always" style:writing-mode="lr-tb"/>
      <style:text-properties style:font-name="Swis721 BT1" fo:font-size="11pt" officeooo:rsid="002e26bd" officeooo:paragraph-rsid="00175b78" style:font-size-asian="11pt" style:font-size-complex="11pt"/>
    </style:style>
    <style:style style:name="P7" style:family="paragraph" style:parent-style-name="Text_20_body">
      <style:paragraph-properties fo:margin-top="0cm" fo:margin-bottom="0cm" loext:contextual-spacing="false" fo:text-align="justify" style:justify-single-word="false" fo:orphans="4" fo:widows="4" fo:keep-with-next="always" style:writing-mode="lr-tb"/>
      <style:text-properties style:font-name="Swis721 BT1" fo:font-size="11pt" fo:language="ca" fo:country="ES" officeooo:paragraph-rsid="00175b78" style:font-size-asian="11pt" style:font-size-complex="11pt"/>
    </style:style>
    <style:style style:name="P8" style:family="paragraph" style:parent-style-name="Text_20_body" style:master-page-name="">
      <style:paragraph-properties fo:margin-top="0cm" fo:margin-bottom="0cm" loext:contextual-spacing="false" fo:text-align="justify" style:justify-single-word="false" fo:orphans="4" fo:widows="4" style:page-number="auto" fo:keep-with-next="always" style:writing-mode="lr-tb"/>
      <style:text-properties style:font-name="Swis721 BT1" fo:font-size="11pt" fo:language="ca" fo:country="ES" officeooo:paragraph-rsid="00175b78" style:font-size-asian="11pt" style:font-size-complex="11pt"/>
    </style:style>
    <style:style style:name="P9" style:family="paragraph" style:parent-style-name="Text_20_body" style:master-page-name="">
      <style:paragraph-properties fo:margin-top="0cm" fo:margin-bottom="0cm" loext:contextual-spacing="false" fo:text-align="justify" style:justify-single-word="false" fo:keep-together="always" style:page-number="auto" style:writing-mode="lr-tb"/>
      <style:text-properties style:font-name="Swis721 BT1" fo:font-size="11pt" fo:language="ca" fo:country="ES" officeooo:paragraph-rsid="00175b78" style:font-size-asian="11pt" style:font-size-complex="11pt"/>
    </style:style>
    <style:style style:name="P10" style:family="paragraph" style:parent-style-name="Text_20_body" style:master-page-name="">
      <loext:graphic-properties draw:fill="none"/>
      <style:paragraph-properties fo:margin-left="0.499cm" fo:margin-right="0cm" fo:margin-top="0cm" fo:margin-bottom="0cm" loext:contextual-spacing="false" fo:text-align="justify" style:justify-single-word="false" fo:orphans="0" fo:widows="0" fo:hyphenation-ladder-count="no-limit" fo:text-indent="-0.499cm" style:auto-text-indent="false" style:page-number="auto" fo:background-color="transparent" style:writing-mode="lr-tb"/>
      <style:text-properties style:font-name="Swis721 BT1" fo:font-size="11pt" fo:language="ca" fo:country="ES" officeooo:paragraph-rsid="00175b78" style:font-size-asian="11pt" style:font-size-complex="11pt" fo:hyphenate="false" fo:hyphenation-remain-char-count="2" fo:hyphenation-push-char-count="2"/>
    </style:style>
    <style:style style:name="P11" style:family="paragraph" style:parent-style-name="Text_20_body" style:master-page-name="">
      <loext:graphic-properties draw:fill="none"/>
      <style:paragraph-properties fo:margin-left="0.499cm" fo:margin-right="0cm" fo:margin-top="0cm" fo:margin-bottom="0cm" loext:contextual-spacing="false" fo:text-align="justify" style:justify-single-word="false" fo:keep-together="always" fo:orphans="0" fo:widows="0" fo:hyphenation-ladder-count="no-limit" fo:text-indent="-0.499cm" style:auto-text-indent="false" style:page-number="auto" fo:background-color="transparent" style:writing-mode="lr-tb"/>
      <style:text-properties style:font-name="Swis721 BT1" fo:font-size="11pt" fo:language="ca" fo:country="ES" officeooo:paragraph-rsid="00175b78" style:font-size-asian="11pt" style:font-size-complex="11pt" fo:hyphenate="false" fo:hyphenation-remain-char-count="2" fo:hyphenation-push-char-count="2"/>
    </style:style>
    <style:style style:name="P12" style:family="paragraph" style:parent-style-name="Text_20_body" style:master-page-name="">
      <loext:graphic-properties draw:fill="none"/>
      <style:paragraph-properties fo:margin-left="0.499cm" fo:margin-right="0cm" fo:margin-top="0cm" fo:margin-bottom="0cm" loext:contextual-spacing="false" fo:text-align="justify" style:justify-single-word="false" fo:orphans="0" fo:widows="0" fo:hyphenation-ladder-count="no-limit" fo:text-indent="0cm" style:auto-text-indent="false" style:page-number="auto" fo:background-color="transparent" style:writing-mode="lr-tb"/>
      <style:text-properties style:font-name="Swis721 BT1" fo:font-size="11pt" fo:language="ca" fo:country="ES" officeooo:paragraph-rsid="00175b78" style:font-size-asian="11pt" style:font-size-complex="11pt" fo:hyphenate="false" fo:hyphenation-remain-char-count="2" fo:hyphenation-push-char-count="2"/>
    </style:style>
    <style:style style:name="P13" style:family="paragraph" style:parent-style-name="Text_20_body">
      <style:paragraph-properties fo:margin-top="0cm" fo:margin-bottom="0cm" loext:contextual-spacing="false" fo:text-align="justify" style:justify-single-word="false" style:writing-mode="lr-tb"/>
      <style:text-properties style:font-name="Swis721 BT1" fo:font-size="11pt" fo:language="ca" fo:country="ES" officeooo:paragraph-rsid="00175b78" style:font-size-asian="11pt" style:font-size-complex="11pt"/>
    </style:style>
    <style:style style:name="T1" style:family="text">
      <style:text-properties fo:language="ca" fo:country="ES"/>
    </style:style>
    <style:style style:name="T2" style:family="text">
      <style:text-properties fo:language="ca" fo:country="ES" officeooo:rsid="002e26bd"/>
    </style:style>
    <style:style style:name="T3" style:family="text">
      <style:text-properties fo:language="ca" fo:country="ES" style:text-underline-style="none"/>
    </style:style>
    <style:style style:name="T4" style:family="text">
      <style:text-properties fo:language="ca" fo:country="ES" fo:font-style="italic"/>
    </style:style>
    <style:style style:name="T5" style:family="text">
      <style:text-properties fo:language="ca" fo:country="ES" officeooo:rsid="00854bfe"/>
    </style:style>
    <style:style style:name="T6" style:family="text">
      <style:text-properties officeooo:rsid="002e26bd"/>
    </style:style>
    <style:style style:name="T7" style:family="text">
      <style:text-properties officeooo:rsid="0018ecf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C</text:span><text:span text:style-name="T1">ONVENI DE COL·LABORACIÓ ESPECÍFIC ENTRE EL </text:span><text:span text:style-name="T2">D</text:span><text:span text:style-name="T1">EPARTAMENT DE </text:span><text:span text:style-name="T2">C</text:span><text:span text:style-name="T1">ULTURA, L’</text:span><text:span text:style-name="T2">A</text:span><text:span text:style-name="T1">JUNTAMENT DE </text:span><text:span text:style-name="T2">S</text:span><text:span text:style-name="T1">OLSONA I EL </text:span><text:span text:style-name="T2">C</text:span><text:span text:style-name="T1">ONSELL </text:span><text:span text:style-name="T2">C</text:span><text:span text:style-name="T1">OMARCAL DEL </text:span><text:span text:style-name="T2">S</text:span><text:span text:style-name="T1">OLSONÈS EN RELACIÓ A LA TRANSFERÈNCIA ANUAL PER A LA GESTIÓ DE L’</text:span><text:span text:style-name="T2">A</text:span><text:span text:style-name="T1">RXIU </text:span><text:span text:style-name="T2">C</text:span><text:span text:style-name="T1">OMARCAL DEL </text:span><text:span text:style-name="T2">S</text:span><text:span text:style-name="T1">OLSONÈS</text:span></text:p>
      <text:p text:style-name="P2"/>
      <text:p text:style-name="P8">Barcelona,</text:p>
      <text:p text:style-name="P5"/>
      <text:p text:style-name="P7">R<text:span text:style-name="T6">eunits</text:span></text:p>
      <text:p text:style-name="P5"/>
      <text:p text:style-name="P7">D’una part, l’Hble. Sr. Lluís Puig i Gordi, conseller de Cultura de la Generalitat de Catalunya.</text:p>
      <text:p text:style-name="P5"/>
      <text:p text:style-name="P7">De l’altra, l’II·lma. Sra. Sara Alarcón Postils, presidenta del Consell Comarcal del Solsonès.</text:p>
      <text:p text:style-name="P5"/>
      <text:p text:style-name="P7">I de l’altra, l’Il·lm. Sr. David Rodr<text:span text:style-name="T7">í</text:span>guez i González, alcalde de Solsona.</text:p>
      <text:p text:style-name="P5"/>
      <text:p text:style-name="P6">Actuen</text:p>
      <text:p text:style-name="P5"/>
      <text:p text:style-name="P7">El primer, en representació de l’Administració de la Generalitat de Catalunya, d’acord amb l’article 12.k) de la Llei 13/1989, de 14 de desembre, d’organització, procediment i règim jurídic de l’Administració de la Generalitat de Catalunya.</text:p>
      <text:p text:style-name="P2"/>
      <text:p text:style-name="P9">El segon, en representació del Consell Comarcal del Solsonès, en exercici de les facultats que li confereix l’article 13 del Text refós de la Llei de l'organització comarcal de Catalunya, aprovat pel Decret legislatiu 2/2003, de 4 de novembre, i facultat expressament per a aquest acte mitjançant acord adoptat per la Comissió de Govern, Ple el 2 d’agost de 2016.</text:p>
      <text:p text:style-name="P2"/>
      <text:p text:style-name="P3">I el tercer, en representació de l’Ajuntament de Solsona, en exercici de les facultats que li confereix l’article 53 del Text refós de la Llei municipal i de règim local de Catalunya, aprovat pel Decret legislatiu 2/2003, de 28 d'abril, i facultat expressament per a aquest acte per acord per la Junta de Govern Local de 18 de juliol de 2016.</text:p>
      <text:p text:style-name="P2"/>
      <text:p text:style-name="P3">Les parts es reconeixen mútuament la capacitat legal necessària per a subscriure el present conveni i</text:p>
      <text:p text:style-name="P2"/>
      <text:p text:style-name="P3">E<text:span text:style-name="T6">xposen</text:span></text:p>
      <text:p text:style-name="P2"/>
      <text:p text:style-name="P10">I.<text:tab/>Segons la disposició addicional quarta de la Llei 10/2001, de 13 de juliol, d’arxius i documents, la Generalitat ha de transferir als consells comarcals els mitjans i els recursos per a la gestió dels arxius comarcals en termes equivalents a les transferències que ja s’efectuen en virtut de les delegacions de competències sobre arxius acordades en execució del Decret 208/1989, de l’1 d’agost, de delegació de competències en matèria de cultura a les comarques.</text:p>
      <text:p text:style-name="P2"/>
      <text:p text:style-name="P10">II.<text:tab/>En data 28 de novembre de 2008 el Consell Comarcal del Solsonès i l’Ajuntament de Solsona varen subscriure un conveni per al manteniment de l’arxiu.</text:p>
      <text:p text:style-name="P2"/>
      <text:p text:style-name="P12">El pacte cinquè del conveni esmentat preveu que l’Ajuntament de Solsona farà una aportació econòmica anual al Consell Comarcal per al manteniment de l’Arxiu Comarcal del Solsonès.</text:p>
      <text:p text:style-name="P2"><text:soft-page-break/></text:p>
      <text:p text:style-name="P11">III.<text:tab/>En 28 de desembre de 2012 el Departament de Cultura, el Consell Comarcal del Solsonès i l’Ajuntament de Solsona van subscriure el conveni per a la gestió de l’Arxiu Comarcal del Solsonès</text:p>
      <text:p text:style-name="P2"/>
      <text:p text:style-name="P12">El pacte setè del conveni esmentat preveu la signatura de convenis anuals específics en els quals es concretarà l’aportació econòmica del Departament de Cultura al Consell Comarcal del Solsonès destinada a la gestió de l’arxiu comarcal.</text:p>
      <text:p text:style-name="P2"/>
      <text:p text:style-name="P3">Per tal de donar compliment a aquesta previsió, ambdues parts subscriuen el present conveni amb subjecció als següents</text:p>
      <text:p text:style-name="P2"/>
      <text:p text:style-name="P3">P<text:span text:style-name="T6">actes</text:span></text:p>
      <text:p text:style-name="P2"/>
      <text:p text:style-name="P2"><text:span text:style-name="T3">Primer</text:span><text:span text:style-name="T4">. </text:span><text:span text:style-name="T1">El Departament de Cultura transferirà al Consell Comarcal del Solsonès per a la gestió de l’Arxiu Comarcal del Solsonès la dotació econòmica que li correspon de l’assignada en el pressupost de la Generalitat de Catalunya per al funcionament dels arxius comarcals. Per a l’any 2017 aquesta aportació ha estat pressupostada en 30.000,</text:span><text:span text:style-name="T5">00</text:span><text:span text:style-name="T1"> euros.</text:span></text:p>
      <text:p text:style-name="P4"/>
      <text:p text:style-name="P2"><text:span text:style-name="T3">Segon</text:span><text:span text:style-name="T1">. L’Ajuntament de Solsona, en compliment del conveni signat el 2008 i posteriors acords de la Junta de Govern Local transferirà al Consell Comarcal del Solsonès 14.000,</text:span><text:span text:style-name="T5">00 </text:span><text:span text:style-name="T1">euros per al correcte manteniment de l’Arxiu Comarcal del Solsonès.</text:span></text:p>
      <text:p text:style-name="P2"/>
      <text:p text:style-name="P2"><text:span text:style-name="T3">Tercer.</text:span><text:span text:style-name="T1"> El Consell Comarcal executarà el pressupost d’acord amb els conceptes de despesa establerts en l’annex a aquest conveni i presentarà,  abans del 31 de gener de 2018, el corresponent certificat d’Intervenció que acrediti que s’han efectuat les despeses pels conceptes especificats en el document esmentat. En cas que es consideri insuficient la documentació aportada, el Departament de Cultura podrà requerir al Consell Comarcal una memòria complementària o un balanç del pla d’activitats.</text:span></text:p>
      <text:p text:style-name="P4"/>
      <text:p text:style-name="P2"><text:span text:style-name="T3">Quart</text:span><text:span text:style-name="T1">. La vigència d’aquest conveni s’estén des de la seva signatura fins al 31 de desembre de 2017.</text:span></text:p>
      <text:p text:style-name="P2"/>
      <text:p text:style-name="P3">I en prova de conformitat i acceptació, les parts signen el present document per duplicat exemplar i a un sol efecte en el lloc i la data esmentats a l’encapçalament.</text:p>
      <text:p text:style-name="P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wis721 BT" svg:font-family="'Swis721 B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Swis721 BT1" svg:font-family="'Swis721 BT'"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a"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25T12:11:02.790000000</meta:creation-date>
    <dc:date>2017-08-21T12:07:11.052000000</dc:date>
    <meta:editing-duration>PT2M25S</meta:editing-duration>
    <meta:editing-cycles>2</meta:editing-cycles>
    <meta:generator>LibreOffice/5.2.1.2$Windows_x86 LibreOffice_project/31dd62db80d4e60af04904455ec9c9219178d620</meta:generator>
    <meta:document-statistic meta:table-count="0" meta:image-count="0" meta:object-count="0" meta:page-count="2" meta:paragraph-count="24" meta:word-count="678" meta:character-count="4253" meta:non-whitespace-character-count="3598"/>
  </office:meta>
</office:document-meta>
</file>