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wis721 BT" svg:font-family="'Swis721 BT'" style:font-family-generic="swiss" style:font-pitch="variable"/>
    <style:font-face style:name="Swis721 Cn BT" svg:font-family="'Swis721 Cn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2" style:family="paragraph" style:parent-style-name="Text_20_body">
      <style:paragraph-properties fo:margin-top="0cm" fo:margin-bottom="0cm" loext:contextual-spacing="false" fo:line-height="100%" fo:text-align="justify" style:justify-single-word="false" style:writing-mode="lr-tb"/>
      <style:text-properties style:font-name="Swis721 BT" fo:font-size="11pt" fo:language="ca" fo:country="ES" fo:font-weight="normal" officeooo:paragraph-rsid="001b0369" style:font-size-asian="11pt" style:font-weight-asian="normal" style:font-name-complex="Swis721 Cn BT" style:font-size-complex="11pt" style:font-weight-complex="normal"/>
    </style:style>
    <style:style style:name="P3" style:family="paragraph" style:parent-style-name="Text_20_body">
      <style:paragraph-properties fo:margin-top="0cm" fo:margin-bottom="0cm" loext:contextual-spacing="false" fo:text-align="justify" style:justify-single-word="false"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4" style:family="paragraph" style:parent-style-name="Text_20_body">
      <style:paragraph-properties fo:margin-top="0cm" fo:margin-bottom="0cm" loext:contextual-spacing="false"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5" style:family="paragraph" style:parent-style-name="Text_20_body">
      <style:paragraph-properties fo:margin-top="0cm" fo:margin-bottom="0cm" loext:contextual-spacing="false" fo:text-align="center" style:justify-single-word="false"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6" style:family="paragraph" style:parent-style-name="Text_20_body">
      <style:paragraph-properties fo:margin-top="0cm" fo:margin-bottom="0cm" loext:contextual-spacing="false" fo:text-align="center" style:justify-single-word="false" style:writing-mode="lr-tb"/>
      <style:text-properties fo:color="#000000" style:font-name="Swis721 BT" fo:font-size="11pt" fo:language="ca" fo:country="ES" fo:font-weight="normal" officeooo:paragraph-rsid="001b0369" style:font-size-asian="11pt" style:font-weight-asian="normal" style:font-size-complex="11pt" style:font-weight-complex="normal"/>
    </style:style>
    <style:style style:name="P7" style:family="paragraph" style:parent-style-name="Text_20_body">
      <style:paragraph-properties fo:margin-top="0cm" fo:margin-bottom="0cm" loext:contextual-spacing="false" fo:text-align="justify" style:justify-single-word="false" fo:keep-together="auto" fo:orphans="0" fo:widows="0" fo:keep-with-next="auto"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text-align="justify" style:justify-single-word="false" fo:orphans="0" fo:widows="0" fo:keep-with-next="auto"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text-align="justify" style:justify-single-word="false" fo:keep-together="auto" fo:orphans="0" fo:widows="0" fo:keep-with-next="auto" style:writing-mode="lr-tb"/>
      <style:text-properties style:font-name="Swis721 BT" fo:font-size="11pt" fo:language="ca" fo:country="ES" fo:font-weight="normal" officeooo:rsid="002fe4bd" officeooo:paragraph-rsid="001b0369"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text-align="justify" style:justify-single-word="false" fo:orphans="0" fo:widows="0" fo:keep-with-next="auto" style:writing-mode="lr-tb"/>
      <style:text-properties style:font-name="Swis721 BT" fo:font-size="11pt" fo:language="ca" fo:country="ES" fo:font-weight="normal" officeooo:rsid="002fe4bd" officeooo:paragraph-rsid="001b0369"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orphans="0" fo:widows="0" fo:keep-with-next="auto"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text-align="justify" style:justify-single-word="false" fo:orphans="9" fo:widows="9" fo:keep-with-next="always" style:writing-mode="lr-tb"/>
      <style:text-properties style:font-name="Swis721 BT" fo:font-size="11pt" fo:language="ca" fo:country="ES" fo:font-weight="normal" officeooo:rsid="002fe4bd" officeooo:paragraph-rsid="001b0369"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text-align="justify" style:justify-single-word="false" fo:orphans="9" fo:widows="9" fo:keep-with-next="always"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14" style:family="paragraph" style:parent-style-name="Text_20_body" style:master-page-name="">
      <style:paragraph-properties fo:margin-top="0cm" fo:margin-bottom="0cm" loext:contextual-spacing="false" fo:text-align="justify" style:justify-single-word="false" fo:orphans="0" fo:widows="0" style:page-number="auto" fo:keep-with-next="auto"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15" style:family="paragraph" style:parent-style-name="Text_20_body" style:master-page-name="">
      <style:paragraph-properties fo:margin-top="0cm" fo:margin-bottom="0cm" loext:contextual-spacing="false" fo:text-align="justify" style:justify-single-word="false" fo:orphans="9" fo:widows="9" style:page-number="auto" fo:keep-with-next="always" style:writing-mode="lr-tb"/>
      <style:text-properties style:font-name="Swis721 BT" fo:font-size="11pt" fo:language="ca" fo:country="ES" fo:font-weight="normal" officeooo:rsid="002fe4bd" officeooo:paragraph-rsid="001b0369" style:font-size-asian="11pt" style:font-weight-asian="normal" style:font-size-complex="11pt" style:font-weight-complex="normal"/>
    </style:style>
    <style:style style:name="P16"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1cm" style:auto-text-indent="false" style:page-number="auto" fo:background-color="transparent" fo:keep-with-next="auto" style:writing-mode="lr-tb"/>
      <style:text-properties style:font-name="Swis721 BT" fo:font-size="11pt" fo:language="ca" fo:country="ES" fo:font-weight="normal" officeooo:paragraph-rsid="001b0369" style:font-size-asian="11pt" style:font-weight-asian="normal" style:font-size-complex="11pt" style:font-weight-complex="normal" fo:hyphenate="false" fo:hyphenation-remain-char-count="2" fo:hyphenation-push-char-count="2"/>
    </style:style>
    <style:style style:name="P17" style:family="paragraph" style:parent-style-name="Text_20_body" style:master-page-name="">
      <loext:graphic-properties draw:fill="none"/>
      <style:paragraph-properties fo:margin-left="1cm" fo:margin-right="0cm" fo:margin-top="0cm" fo:margin-bottom="0cm" loext:contextual-spacing="false" fo:text-align="justify" style:justify-single-word="false" fo:keep-together="always" fo:orphans="0" fo:widows="0" fo:hyphenation-ladder-count="no-limit" fo:text-indent="-1cm" style:auto-text-indent="false" style:page-number="auto" fo:background-color="transparent" fo:keep-with-next="auto" style:writing-mode="lr-tb"/>
      <style:text-properties style:font-name="Swis721 BT" fo:font-size="11pt" fo:language="ca" fo:country="ES" fo:font-weight="normal" officeooo:paragraph-rsid="001b0369" style:font-size-asian="11pt" style:font-weight-asian="normal" style:font-size-complex="11pt" style:font-weight-complex="normal" fo:hyphenate="false" fo:hyphenation-remain-char-count="2" fo:hyphenation-push-char-count="2"/>
    </style:style>
    <style:style style:name="P18"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9" fo:widows="9" fo:hyphenation-ladder-count="no-limit" fo:text-indent="-1cm" style:auto-text-indent="false" style:page-number="auto" fo:background-color="transparent" fo:keep-with-next="always" style:writing-mode="lr-tb"/>
      <style:text-properties style:font-name="Swis721 BT" fo:font-size="11pt" fo:language="ca" fo:country="ES" fo:font-weight="normal" officeooo:paragraph-rsid="001b0369" style:font-size-asian="11pt" style:font-weight-asian="normal" style:font-size-complex="11pt" style:font-weight-complex="normal" fo:hyphenate="false" fo:hyphenation-remain-char-count="2" fo:hyphenation-push-char-count="2"/>
    </style:style>
    <style:style style:name="P19" style:family="paragraph" style:parent-style-name="Heading_20_2" style:master-page-name="">
      <loext:graphic-properties draw:fill="none"/>
      <style:paragraph-properties fo:margin-left="1cm" fo:margin-right="0cm" fo:margin-top="0cm" fo:margin-bottom="0cm" loext:contextual-spacing="false" fo:text-align="justify" style:justify-single-word="false" fo:orphans="2" fo:widows="2" fo:text-indent="-1cm" style:auto-text-indent="false" style:page-number="auto" fo:background-color="transparent" fo:keep-with-next="always" style:writing-mode="lr-tb"/>
      <style:text-properties style:text-line-through-style="none" style:text-line-through-type="none" style:font-name="Swis721 BT" fo:font-size="11pt" fo:language="ca" fo:country="ES" style:text-underline-style="none" fo:font-weight="normal" officeooo:paragraph-rsid="001b0369" style:text-blinking="false" style:font-size-asian="11pt" style:font-weight-asian="normal" style:font-size-complex="11pt" style:font-weight-complex="normal"/>
    </style:style>
    <style:style style:name="P20"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1cm" style:auto-text-indent="false" style:page-number="auto" fo:background-color="transparent" style:writing-mode="lr-tb"/>
      <style:text-properties style:font-name="Swis721 BT" fo:font-size="11pt" fo:language="ca" fo:country="ES" fo:font-weight="normal" officeooo:paragraph-rsid="001b0369" style:font-size-asian="11pt" style:font-weight-asian="normal" style:font-size-complex="11pt" style:font-weight-complex="normal" fo:hyphenate="false" fo:hyphenation-remain-char-count="2" fo:hyphenation-push-char-count="2"/>
    </style:style>
    <style:style style:name="P21"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1cm" style:auto-text-indent="false" style:page-number="auto" fo:background-color="transparent" style:writing-mode="lr-tb">
        <style:tab-stops>
          <style:tab-stop style:position="1.111cm"/>
        </style:tab-stops>
      </style:paragraph-properties>
      <style:text-properties style:font-name="Swis721 BT" fo:font-size="11pt" fo:language="ca" fo:country="ES" fo:font-weight="normal" officeooo:paragraph-rsid="001b0369" style:font-size-asian="11pt" style:font-weight-asian="normal" style:font-size-complex="11pt" style:font-weight-complex="normal" fo:hyphenate="false" fo:hyphenation-remain-char-count="2" fo:hyphenation-push-char-count="2"/>
    </style:style>
    <style:style style:name="P22" style:family="paragraph" style:parent-style-name="Text_20_body">
      <style:paragraph-properties fo:margin-left="1.905cm" fo:margin-right="0cm" fo:margin-top="0cm" fo:margin-bottom="0cm" loext:contextual-spacing="false" fo:text-align="justify" style:justify-single-word="false" fo:orphans="0" fo:widows="0" fo:text-indent="0cm" style:auto-text-indent="false" fo:keep-with-next="auto"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fo:keep-with-next="auto"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25" style:family="paragraph" style:parent-style-name="Text_20_body">
      <style:paragraph-properties fo:margin-left="1.27cm" fo:margin-right="0cm" fo:margin-top="0cm" fo:margin-bottom="0cm" loext:contextual-spacing="false" fo:text-align="justify" style:justify-single-word="false" fo:orphans="9" fo:widows="9" fo:text-indent="0cm" style:auto-text-indent="false" fo:keep-with-next="always"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26" style:family="paragraph" style:parent-style-name="Text_20_body">
      <style:paragraph-properties fo:margin-left="1.27cm" fo:margin-right="0cm" fo:margin-top="0cm" fo:margin-bottom="0cm" loext:contextual-spacing="false" fo:text-align="justify" style:justify-single-word="false" fo:text-indent="0cm" style:auto-text-indent="false" style:writing-mode="lr-tb"/>
      <style:text-properties style:font-name="Swis721 BT" fo:font-size="11pt" fo:language="ca" fo:country="ES" fo:font-weight="normal" officeooo:paragraph-rsid="001b0369" style:font-size-asian="11pt" style:font-weight-asian="normal" style:font-size-complex="11pt" style:font-weight-complex="normal"/>
    </style:style>
    <style:style style:name="P27"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9" fo:widows="9" fo:hyphenation-ladder-count="no-limit" fo:text-indent="0cm" style:auto-text-indent="false" style:page-number="auto" fo:background-color="transparent" fo:keep-with-next="always" style:writing-mode="lr-tb"/>
      <style:text-properties style:font-name="Swis721 BT" fo:font-size="11pt" fo:language="ca" fo:country="ES" fo:font-weight="normal" officeooo:paragraph-rsid="001b0369" style:font-size-asian="11pt" style:font-weight-asian="norm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officeooo:rsid="002fe4bd"/>
    </style:style>
    <style:style style:name="T3" style:family="text">
      <style:text-properties officeooo:rsid="002fe4bd"/>
    </style:style>
    <style:style style:name="T4" style:family="text">
      <style:text-properties fo:font-style="italic"/>
    </style:style>
    <style:style style:name="T5" style:family="text">
      <style:text-properties fo:color="#ff0000"/>
    </style:style>
    <style:style style:name="T6" style:family="text">
      <style:text-properties officeooo:rsid="001b75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C</text:span><text:span text:style-name="T1">ONVENI ENTRE L’</text:span><text:span text:style-name="T2">A</text:span><text:span text:style-name="T1">JUNTAMENT DE </text:span><text:span text:style-name="T2">S</text:span><text:span text:style-name="T1">OLSONA I L’</text:span><text:span text:style-name="T2">A</text:span><text:span text:style-name="T1">JUNTAMENT DE </text:span><text:span text:style-name="T2">G</text:span><text:span text:style-name="T1">UIXERS PER A LA UTILITZACIÓ DE</text:span><text:span text:style-name="T2">L</text:span><text:span text:style-name="T1"> CENTRE DE RECOLLIDA DE GOSSOS MUNICIPAL DE </text:span><text:span text:style-name="T2">S</text:span><text:span text:style-name="T1">OLSONA</text:span></text:p>
      <text:p text:style-name="P6"/>
      <text:p text:style-name="P14">Solsona, <text:span text:style-name="T6">a 30 d</text:span>e juny de 2017</text:p>
      <text:p text:style-name="P7"/>
      <text:p text:style-name="P9">Reunits</text:p>
      <text:p text:style-name="P9"/>
      <text:p text:style-name="P7">D’una banda, David R<text:span text:style-name="T3">odríguez</text:span> i G<text:span text:style-name="T3">onzález</text:span>, alcalde – president de l’Ajuntament de Solsona;</text:p>
      <text:p text:style-name="P7"/>
      <text:p text:style-name="P7">I, de l’altra, M<text:span text:style-name="T3">arià</text:span> C<text:span text:style-name="T3">haure</text:span> i V<text:span text:style-name="T3">alls</text:span>, alcalde – president de l’Ajuntament de Guixers;</text:p>
      <text:p text:style-name="P7"/>
      <text:p text:style-name="P7">Ambdues parts  actuen i en compliment dels acords adoptats per la Junta de Govern Local de Solsona celebrada el dia 26 de juny de 2017 i el Ple de l’Ajuntament de Guixers celebrat el dia 29 de juny de 2017.</text:p>
      <text:p text:style-name="P8"/>
      <text:p text:style-name="P10">Exposen</text:p>
      <text:p text:style-name="P10"/>
      <text:p text:style-name="P16">I.<text:tab/>Que, d’acord amb el que preveu l’art. 16 del Decret Legislatiu 2/2008, de 15 d’abril, pel qual s’aprova el Text refós de la Llei de protecció dels animals, “<text:span text:style-name="T4">els ajuntaments han de disposar de centres de recollida d’animals abandonats o perduts adequades i amb prou capacitat per al municipi, o convenir la realització d’aquest servei amb ens locals supramunicipals o amb altres municipis”</text:span>.</text:p>
      <text:p text:style-name="P22"/>
      <text:p text:style-name="P16">II.<text:tab/>Que, per donar compliment a la normativa més amunt esmentada, l’Ajuntament de Solsona ha construït un centre de recollida de gossos municipal a la finca de la Rebollosa, a la partida de Sant Bernat, al TM de Solsona, prevista, en principi, per acollir els gossos abandonats que es trobin al terme municipal de Solsona.</text:p>
      <text:p text:style-name="P11"/>
      <text:p text:style-name="P16">III.<text:tab/>Que la construcció d’aquest equipament ha suposat a l’Ajuntament de Solsona una inversió superior als 65.000,00 €, xifra a la qual cal afegir l’aportació dels terrenys en què s’ha dut a terme.</text:p>
      <text:p text:style-name="P11"/>
      <text:p text:style-name="P16">IV.<text:tab/>Que aquest centre, ateses les seves dimensions i característiques, pot acollir gossos d’altres municipis amb qui l’Ajuntament de Solsona hagi arribat a un acord, </text:p>
      <text:p text:style-name="P23"/>
      <text:p text:style-name="P17">V.<text:tab/>Que, en aquests moments, l’Ajuntament de Guixers no disposa de cap instal·lació que permeti donar compliment a aquella normativa i que està interessat a arribar a una acord amb l’Ajuntament de Solsona per fer ús del centre de recollida de gossos municipal de Solsona.</text:p>
      <text:p text:style-name="P11"/>
      <text:p text:style-name="P16">VI.<text:tab/>Què l’article 4.1.) de la  Llei 30/2007, de 30 d’octubre, de Contractes del Sector Públic, ampara a <text:span text:style-name="T4">sensu contrario</text:span>, la celebració de convenis interadministratius.</text:p>
      <text:p text:style-name="P3"/>
      <text:p text:style-name="P3">En conseqüència, i de comú acord, signen aquest conveni de col·laboració, que es regirà pels següents </text:p>
      <text:p text:style-name="P3"/>
      <text:p text:style-name="P15"><text:soft-page-break/>Acords</text:p>
      <text:p text:style-name="P12"/>
      <text:p text:style-name="P18">1.<text:tab/>L’Ajuntament de Solsona i l’Ajuntament de Guixers acorden que el centre de recollida de gossos de Solsona podrà acollir els gossos abandonats que s’hagin localitzat al terme municipal de Guixers.</text:p>
      <text:p text:style-name="P25"/>
      <text:p text:style-name="P18">2.<text:tab/>Per poder fer ús d’aquesta instal·lació i tenir accés al servei, l’Ajuntament de Guixers farà una aportació equivalent a la despesa feta per l’Ajuntament de Solsona.</text:p>
      <text:p text:style-name="P13"/>
      <text:p text:style-name="P27">Atès que la inversió efectuada per l’Ajuntament de Solsona ha estat de 65.000,00, i que això suposa, aproximadament, una despesa de 7,00 € per habitant, l’aportació que l’Ajuntament de Guixers farà serà de <text:span text:style-name="T6">1.022,00</text:span> € (a raó també de 7,00 €/hab). Aquesta quantitat es farà efectiva en el termini màxim d’un mes des de la data de la signatura d’aquest conveni.</text:p>
      <text:p text:style-name="P13"/>
      <text:p text:style-name="P18">3.<text:tab/>L’aportació detallada a l’acord anterior s’entén a fons perdut, en el sentit que, una vegada resolt aquest conveni, l’Ajuntament de Guixers no podrà exigir el reintegrament de la seva aportació inicial.</text:p>
      <text:p text:style-name="P26"/>
      <text:p text:style-name="P20">4.<text:tab/>Aquesta aportació de l’Ajuntament de Guixers s’inclourà al fons que, gestionat per l’Ajuntament de Solsona, es destinarà a futures actuacions al centre de recollida.</text:p>
      <text:p text:style-name="P26"/>
      <text:p text:style-name="P20">5.<text:tab/>Les noves inversions que, en endavant, s’hagin de dur a terme al centre de recollida es finançaran entre els ajuntaments usuaris en cada moment i en proporció al nombre d’habitants de cadascun.</text:p>
      <text:p text:style-name="P3"/>
      <text:p text:style-name="P20">6.<text:tab/>Pel que fa a les despeses ordinàries de manteniment del centre, la quantitat a assumir per cadascun dels ajuntaments usuaris es calcularà, amb caràcter anual, en funció del percentatge d’habitants de cada municipi en relació al total de la comarca.</text:p>
      <text:p text:style-name="P4"/>
      <text:p text:style-name="P20">7.<text:tab/>L’Ajuntament de Guixers serà responsable de traslladar els gossos localitzats al seu municipi des del lloc on siguin recollits fins a les instal·lacions del centre de recollida<text:span text:style-name="T5">.</text:span></text:p>
      <text:p text:style-name="P4"/>
      <text:p text:style-name="P20">8.<text:tab/>L’Ajuntament de Guixers abonarà 100,00 € per cada gos del seu municipi que ingressi a la centre, en concepte de despeses de gestió.</text:p>
      <text:p text:style-name="P4"/>
      <text:p text:style-name="P21">9.<text:tab/>Tant per a l’accés com per a la sortida d’aquests gossos de les instal·lacions, se seguirà en tot moment el “Protocol per a la gestió municipal de gossos” redactat i aprovat per l’Ajuntament de Solsona, i que s’adjunta com a annex 1 al present conveni.</text:p>
      <text:p text:style-name="P4"/>
      <text:p text:style-name="P20">10.<text:tab/>En el cas que es localitzi un gos abandonat i el centre de recollida estigui plena, la Comissió de Seguiment del centre de recollida de gossos municipal decidirà les solucions possibles.</text:p>
      <text:p text:style-name="P4"/>
      <text:p text:style-name="P20">11.<text:tab/>L’Ajuntament de Guixers estarà representant a la Comissió de Seguiment del Centre de recollida de gossos municipal de Solsona (òrgan de seguiment de la gestió i dels treballs i  activitats i iniciatives que es realitzin al centre, creat a tal efecte per l’Ajuntament de <text:soft-page-break/>Solsona), per un membre del Consell Comarcal del Solsonès.</text:p>
      <text:p text:style-name="P3"/>
      <text:h text:style-name="P19" text:outline-level="2">12.<text:tab/>El termini de durada que es fixa per aquest contracte és de quatre anys, prorrogables per anualitats amb acord exprés de les parts.</text:h>
      <text:p text:style-name="P4"/>
      <text:h text:style-name="P19" text:outline-level="2">13.<text:tab/>En cas d’incompliment manifest de les clàusules d’aquest conveni per part d’una de les parts signants, l’altra part podrà rescindir-lo unilateralment.</text:h>
      <text:p text:style-name="P4"/>
      <text:p text:style-name="P20">14.<text:tab/>En cas que es produeixin controvèrsies en la interpretació de les clàusules d’aquest conveni, en primera instància s’intentaran resoldre per la via administrativa. En cas que aquestes persisteixin, seran els tribunals de justícia corresponents els qui hauran de resoldre les possibles diferències d’interpretació del conveni. </text:p>
      <text:p text:style-name="P24"/>
      <text:p text:style-name="P3">En prova de conformitat ho signen ambdues parts, per duplicat exemplar i a un sol efecte, en el lloc i data al començament indicats.</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wis721 BT" svg:font-family="'Swis721 BT'" style:font-family-generic="swiss" style:font-pitch="variable"/>
    <style:font-face style:name="Swis721 Cn BT" svg:font-family="'Swis721 Cn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0:37:08.300000000</meta:creation-date>
    <dc:date>2017-07-12T08:55:50.391000000</dc:date>
    <meta:editing-duration>PT4M30S</meta:editing-duration>
    <meta:editing-cycles>2</meta:editing-cycles>
    <meta:generator>LibreOffice/5.2.1.2$Windows_x86 LibreOffice_project/31dd62db80d4e60af04904455ec9c9219178d620</meta:generator>
    <meta:document-statistic meta:table-count="0" meta:image-count="0" meta:object-count="0" meta:page-count="3" meta:paragraph-count="31" meta:word-count="910" meta:character-count="5568" meta:non-whitespace-character-count="4681"/>
  </office:meta>
</office:document-meta>
</file>