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wis721 BT" svg:font-family="'Swis721 BT'"/>
    <style:font-face style:name="Lucida Sans1" svg:font-family="'Lucida Sans'" style:font-family-generic="swiss"/>
    <style:font-face style:name="Swis721 BT1" svg:font-family="'Swis721 B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writing-mode="lr-tb"/>
      <style:text-properties style:font-name="Swis721 BT1" fo:font-size="11pt" fo:language="ca" fo:country="ES" officeooo:paragraph-rsid="0008b9b3" style:font-size-asian="11pt" style:font-size-complex="11pt"/>
    </style:style>
    <style:style style:name="P2" style:family="paragraph" style:parent-style-name="Text_20_body">
      <style:paragraph-properties fo:margin-top="0cm" fo:margin-bottom="0cm" loext:contextual-spacing="false" fo:text-align="justify" style:justify-single-word="false" style:writing-mode="lr-tb"/>
      <style:text-properties style:font-name="Swis721 BT1" fo:font-size="11pt" fo:language="ca" fo:country="ES" fo:font-weight="normal" officeooo:rsid="00968aad" officeooo:paragraph-rsid="0008b9b3" style:font-size-asian="11pt" style:font-weight-asian="normal" style:font-size-complex="11pt" style:font-weight-complex="normal"/>
    </style:style>
    <style:style style:name="P3" style:family="paragraph" style:parent-style-name="Text_20_body">
      <style:paragraph-properties fo:margin-top="0cm" fo:margin-bottom="0cm" loext:contextual-spacing="false" fo:text-align="justify" style:justify-single-word="false" style:writing-mode="lr-tb"/>
      <style:text-properties style:font-name="Swis721 BT1" fo:font-size="11pt" fo:language="ca" fo:country="ES" fo:font-weight="normal" officeooo:paragraph-rsid="0008b9b3" style:font-size-asian="11pt" style:font-weight-asian="normal" style:font-size-complex="11pt" style:font-weight-complex="normal"/>
    </style:style>
    <style:style style:name="P4" style:family="paragraph" style:parent-style-name="Text_20_body">
      <style:paragraph-properties fo:margin-top="0cm" fo:margin-bottom="0cm" loext:contextual-spacing="false" fo:text-align="justify" style:justify-single-word="false" style:writing-mode="lr-tb"/>
      <style:text-properties style:font-name="Swis721 BT1" fo:font-size="11pt" officeooo:paragraph-rsid="0008b9b3" style:font-size-asian="11pt" style:font-size-complex="11pt"/>
    </style:style>
    <style:style style:name="P5" style:family="paragraph" style:parent-style-name="Text_20_body">
      <style:paragraph-properties fo:margin-top="0cm" fo:margin-bottom="0cm" loext:contextual-spacing="false" style:writing-mode="lr-tb"/>
      <style:text-properties style:font-name="Swis721 BT1" fo:font-size="11pt" officeooo:paragraph-rsid="0008b9b3" style:font-size-asian="11pt" style:font-size-complex="11pt"/>
    </style:style>
    <style:style style:name="P6" style:family="paragraph" style:parent-style-name="Text_20_body">
      <style:paragraph-properties fo:margin-top="0cm" fo:margin-bottom="0cm" loext:contextual-spacing="false" fo:text-align="justify" style:justify-single-word="false" style:writing-mode="lr-tb"/>
      <style:text-properties style:font-name="Swis721 BT1" fo:font-size="11pt" officeooo:paragraph-rsid="0008b9b3" fo:background-color="#ffff00" style:font-size-asian="11pt" style:font-size-complex="11pt"/>
    </style:style>
    <style:style style:name="P7" style:family="paragraph" style:parent-style-name="Text_20_body">
      <style:paragraph-properties fo:margin-top="0cm" fo:margin-bottom="0cm" loext:contextual-spacing="false" fo:text-align="justify" style:justify-single-word="false" style:writing-mode="lr-tb"/>
      <style:text-properties officeooo:paragraph-rsid="0008b9b3"/>
    </style:style>
    <style:style style:name="P8" style:family="paragraph" style:parent-style-name="Text_20_body">
      <style:paragraph-properties fo:margin-top="0cm" fo:margin-bottom="0cm" loext:contextual-spacing="false" fo:text-align="justify" style:justify-single-word="false" style:writing-mode="lr-tb"/>
      <style:text-properties fo:color="#1f497d" style:font-name="Swis721 BT1" fo:font-size="11pt" officeooo:paragraph-rsid="0008b9b3" style:font-size-asian="11pt" style:font-size-complex="11pt"/>
    </style:style>
    <style:style style:name="P9" style:family="paragraph" style:parent-style-name="Text_20_body">
      <style:paragraph-properties fo:margin-top="0cm" fo:margin-bottom="0cm" loext:contextual-spacing="false" style:writing-mode="lr-tb"/>
      <style:text-properties fo:color="#1f497d" style:font-name="Swis721 BT1" fo:font-size="11pt" officeooo:paragraph-rsid="0008b9b3" style:font-size-asian="11pt" style:font-size-complex="11pt"/>
    </style:style>
    <style:style style:name="P10" style:family="paragraph" style:parent-style-name="Text_20_body">
      <loext:graphic-properties draw:fill="none"/>
      <style:paragraph-properties fo:margin-left="0.7cm" fo:margin-right="0cm" fo:margin-top="0cm" fo:margin-bottom="0cm" loext:contextual-spacing="false" fo:text-align="justify" style:justify-single-word="false" fo:orphans="0" fo:widows="0" fo:hyphenation-ladder-count="no-limit" fo:text-indent="-0.7cm" style:auto-text-indent="false" fo:background-color="transparent" style:writing-mode="lr-tb"/>
      <style:text-properties style:font-name="Swis721 BT1" fo:font-size="11pt" officeooo:paragraph-rsid="0008b9b3" style:font-size-asian="11pt" style:font-size-complex="11pt" fo:hyphenate="false" fo:hyphenation-remain-char-count="2" fo:hyphenation-push-char-count="2"/>
    </style:style>
    <style:style style:name="P11" style:family="paragraph" style:parent-style-name="Text_20_body" style:master-page-name="">
      <loext:graphic-properties draw:fill="none"/>
      <style:paragraph-properties fo:margin-left="0.7cm" fo:margin-right="0cm" fo:margin-top="0cm" fo:margin-bottom="0cm" loext:contextual-spacing="false" fo:text-align="justify" style:justify-single-word="false" fo:orphans="0" fo:widows="0" fo:hyphenation-ladder-count="no-limit" fo:text-indent="-0.7cm" style:auto-text-indent="false" style:page-number="auto" fo:background-color="transparent" style:writing-mode="lr-tb"/>
      <style:text-properties style:font-name="Swis721 BT1" fo:font-size="11pt" fo:language="ca" fo:country="ES" officeooo:paragraph-rsid="0008b9b3" style:font-size-asian="11pt" style:font-size-complex="11pt" fo:hyphenate="false" fo:hyphenation-remain-char-count="2" fo:hyphenation-push-char-count="2"/>
    </style:style>
    <style:style style:name="P12" style:family="paragraph" style:parent-style-name="Text_20_body">
      <loext:graphic-properties draw:fill="none"/>
      <style:paragraph-properties fo:margin-left="0.499cm" fo:margin-right="0cm" fo:margin-top="0cm" fo:margin-bottom="0cm" loext:contextual-spacing="false" fo:text-align="justify" style:justify-single-word="false" fo:orphans="0" fo:widows="0" fo:hyphenation-ladder-count="no-limit" fo:text-indent="-0.499cm" style:auto-text-indent="false" fo:background-color="transparent" style:writing-mode="lr-tb"/>
      <style:text-properties style:font-name="Swis721 BT1" fo:font-size="11pt" officeooo:paragraph-rsid="0008b9b3" style:font-size-asian="11pt" style:font-size-complex="11pt" fo:hyphenate="false" fo:hyphenation-remain-char-count="2" fo:hyphenation-push-char-count="2"/>
    </style:style>
    <style:style style:name="P13" style:family="paragraph" style:parent-style-name="Text_20_body" style:master-page-name="">
      <loext:graphic-properties draw:fill="none"/>
      <style:paragraph-properties fo:margin-left="0.499cm" fo:margin-right="0cm" fo:margin-top="0cm" fo:margin-bottom="0cm" loext:contextual-spacing="false" fo:text-align="justify" style:justify-single-word="false" fo:orphans="0" fo:widows="0" fo:hyphenation-ladder-count="no-limit" fo:text-indent="-0.499cm" style:auto-text-indent="false" style:page-number="auto" fo:background-color="transparent" style:writing-mode="lr-tb"/>
      <style:text-properties style:font-name="Swis721 BT1" fo:font-size="11pt" officeooo:paragraph-rsid="0008b9b3" style:font-size-asian="11pt" style:font-size-complex="11pt" fo:hyphenate="false" fo:hyphenation-remain-char-count="2" fo:hyphenation-push-char-count="2"/>
    </style:style>
    <style:style style:name="P14" style:family="paragraph" style:parent-style-name="Text_20_body" style:master-page-name="">
      <loext:graphic-properties draw:fill="none"/>
      <style:paragraph-properties fo:margin-left="0.499cm" fo:margin-right="0cm" fo:margin-top="0cm" fo:margin-bottom="0cm" loext:contextual-spacing="false" fo:text-align="justify" style:justify-single-word="false" fo:keep-together="always" fo:orphans="0" fo:widows="0" fo:hyphenation-ladder-count="no-limit" fo:text-indent="-0.499cm" style:auto-text-indent="false" style:page-number="auto" fo:background-color="transparent" style:writing-mode="lr-tb"/>
      <style:text-properties style:font-name="Swis721 BT1" fo:font-size="11pt" officeooo:paragraph-rsid="0008b9b3" style:font-size-asian="11pt" style:font-size-complex="11pt" fo:hyphenate="false" fo:hyphenation-remain-char-count="2" fo:hyphenation-push-char-count="2"/>
    </style:style>
    <style:style style:name="P1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ext-properties style:font-name="Swis721 BT1" fo:font-size="11pt" officeooo:paragraph-rsid="0008b9b3" style:font-size-asian="11pt" style:font-size-complex="11pt"/>
    </style:style>
    <style:style style:name="P16" style:family="paragraph" style:parent-style-name="Text_20_body">
      <style:paragraph-properties fo:margin-top="0cm" fo:margin-bottom="0cm" loext:contextual-spacing="false" fo:text-align="justify" style:justify-single-word="false" style:writing-mode="lr-tb"/>
      <style:text-properties style:font-name="Swis721 BT" fo:font-size="11pt" fo:language="ca" fo:country="ES" officeooo:paragraph-rsid="0008b9b3"/>
    </style:style>
    <style:style style:name="T1" style:family="text">
      <style:text-properties officeooo:rsid="00968aad"/>
    </style:style>
    <style:style style:name="T2" style:family="text">
      <style:text-properties fo:language="ca" fo:country="ES"/>
    </style:style>
    <style:style style:name="T3" style:family="text">
      <style:text-properties fo:language="ca" fo:country="ES" fo:font-weight="normal" style:font-weight-asian="normal" style:font-weight-complex="normal"/>
    </style:style>
    <style:style style:name="T4" style:family="text">
      <style:text-properties fo:language="ca" fo:country="ES" fo:font-weight="bold"/>
    </style:style>
    <style:style style:name="T5" style:family="text">
      <style:text-properties fo:language="ca" fo:country="ES" officeooo:rsid="00968aad"/>
    </style:style>
    <style:style style:name="T6" style:family="text">
      <style:text-properties fo:font-variant="normal" fo:text-transform="none" fo:language="ca" fo:country="ES"/>
    </style:style>
    <style:style style:name="T7" style:family="text">
      <style:text-properties fo:font-weight="normal" style:font-weight-asian="normal" style:font-weight-complex="normal"/>
    </style:style>
    <style:style style:name="T8" style:family="text">
      <style:text-properties style:font-name="Swis721 BT1" fo:font-size="11pt" fo:language="ca" fo:country="ES" fo:font-weight="normal" style:font-size-asian="11pt" style:font-weight-asian="normal" style:font-size-complex="11pt" style:font-weight-complex="normal"/>
    </style:style>
    <style:style style:name="T9" style:family="text">
      <style:text-properties style:font-name="Swis721 BT1" fo:font-size="11pt" fo:language="ca" fo:country="ES" style:font-size-asian="11pt" style:font-size-complex="11pt"/>
    </style:style>
    <style:style style:name="T10" style:family="text">
      <style:text-properties style:font-name="Swis721 BT1" fo:font-size="11pt" fo:font-weight="normal" style:font-size-asian="11pt" style:font-weight-asian="normal" style:font-size-complex="11pt" style:font-weight-complex="normal"/>
    </style:style>
    <style:style style:name="T11" style:family="text">
      <style:text-properties officeooo:rsid="009862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nveni de col·laboració entre el Patronat de Turisme del Solsonès, l’Ajuntament de Solsona i el Consell Comarcal del Solsonès</text:p>
      <text:p text:style-name="P5"/>
      <text:p text:style-name="P1">A Solsona, el dia 1 de gener de 2017</text:p>
      <text:p text:style-name="P4"/>
      <text:p text:style-name="P2">Reunits</text:p>
      <text:p text:style-name="P4"/>
      <text:p text:style-name="P1">D’una banda, Josep Caelles i Subirana, president del <text:span text:style-name="T1">Patronat de Tuirisme del Solsonés (</text:span>en endavant el Patronat), actuant en el seu nom i representació, amb domicili a Solsona, al carrer <text:span text:style-name="T1">dels </text:span>Dominics, 12, plaça del Consell Comarcal.</text:p>
      <text:p text:style-name="P4"/>
      <text:p text:style-name="P1">D’una altra, David Rodríguez i González, alcalde de l’A<text:span text:style-name="T1">juntament de Solsona</text:span> (en endavant l’Ajuntament) actuant en el seu nom i representació, amb domicili al carrer del Castell, 20. </text:p>
      <text:p text:style-name="P4"/>
      <text:p text:style-name="P1">De l’altra, Francesc Xavier Mas i Pintó, president per delegació del C<text:span text:style-name="T1">onsell</text:span> C<text:span text:style-name="T1">omercar</text:span> <text:span text:style-name="T1">del</text:span> S<text:span text:style-name="T1">olsonès</text:span>, actuant en el seu nom i representació, amb domicili al carrer <text:span text:style-name="T1">dels </text:span>Dominics, 12, plaça del Consell Comarcal.</text:p>
      <text:p text:style-name="P4"/>
      <text:p text:style-name="P1">Les parts es reconeixen mútuament, en la qualitat en què intervenen, la capitat legal necessària per atorgar aquest conveni i, a aquest efecte,</text:p>
      <text:p text:style-name="P4"/>
      <text:p text:style-name="P3">E<text:span text:style-name="T1">xposen</text:span></text:p>
      <text:p text:style-name="P4"/>
      <text:p text:style-name="P11">I)<text:tab/>Que el Patronat, mitjançant l’Oficina de Turisme del Solsonès, ofereix un important servei d’informació i promoció turística de la comarca del Solsonès.</text:p>
      <text:p text:style-name="P10"><text:span text:style-name="T2">II)</text:span><text:span text:style-name="T6"><text:tab/></text:span><text:span text:style-name="T2">Que l’Ajuntament ofereix també aquest servei a la ciutat de Solsona, el qual amb anterioritat prestava mitjançant una oficina de turisme pròpia.</text:span></text:p>
      <text:p text:style-name="P10"><text:span text:style-name="T2">III)</text:span><text:span text:style-name="T6"><text:tab/></text:span><text:span text:style-name="T2">Que el sector turístic disposa de grans potencialitats, tant en el municipi de Solsona com en el conjunt de la comarca del Solsonès, per la qual cosa convé apostar per una millora i optimització dels recursos destinats en aquest sector.</text:span></text:p>
      <text:p text:style-name="P10"><text:span text:style-name="T2">IV)</text:span><text:span text:style-name="T6"><text:tab/></text:span><text:span text:style-name="T2">Que és voluntat del Patronat i de l’Ajuntament, de concentrar en un espai comú els serveis de caire turístic que ofereixen ambdues parts, per a una millor optimització dels mitjans humans i materials i un estalvi de recursos.</text:span></text:p>
      <text:p text:style-name="P4"/>
      <text:p text:style-name="P1">Per tot això, les parts,</text:p>
      <text:p text:style-name="P4"/>
      <text:p text:style-name="P3">A<text:span text:style-name="T1">corden</text:span></text:p>
      <text:p text:style-name="P4"/>
      <text:p text:style-name="P4"><text:span text:style-name="T3">Primer.</text:span><text:span text:style-name="T7"> </text:span><text:span text:style-name="T2">Aquest conveni té per objecte la col·laboració entre el Patronat de Turisme del Solsonès i l’Ajuntament de Solsona, per tal de concentrar en un espai comú els serveis turístics que ambdues entitats duen a terme, sense però que això impliqui d’entrada la unificació d’aquests, ja que cadascuna realitza les seves tasques de manera autònoma.</text:span></text:p>
      <text:p text:style-name="P4"/>
      <text:p text:style-name="P1">Aquest espai és el situat a la seu de l’edifici de l’Hospital de Llobera – baixos del Consell Comarcal del Solsonès, entrada per la <text:span text:style-name="T1">carretera </text:span>de Bassella, 1, de Solsona.</text:p>
      <text:p text:style-name="P4"/>
      <text:p text:style-name="P4"><text:soft-page-break/><text:span text:style-name="T3">Segon.</text:span><text:span text:style-name="T4"> </text:span><text:span text:style-name="T2">Aquesta oficina de turisme es regeix pel disposat en el Decret 66/2014, de 13 de maig, de regulació dels Serveis d’Informació, Difusió i Atenció Turística de Catalunya, del Departament d’Empresa i Ocupació de la Generalitat de Catalunya, publicat al DOGC número 6624 de 16 de maig de 2014. Si bé però, en el supòsit de modificació o derogació de dita normativa, caldrà estar a la que resulti vigent en cada moment.</text:span></text:p>
      <text:p text:style-name="P4"/>
      <text:p text:style-name="P4"><text:span text:style-name="T3">Tercer.</text:span><text:span text:style-name="T4"> </text:span><text:span text:style-name="T2">L’horari d’atenció al públic de l’Oficina de Turisme serà, per al present exercici,  el següent:</text:span></text:p>
      <text:p text:style-name="P4"/>
      <text:p text:style-name="P13"><text:span text:style-name="T2">-</text:span><text:span text:style-name="T6"><text:tab/></text:span><text:span text:style-name="T2">Hivern (del 12 de setembre al 23 de juny): de dilluns a dissabte de 10.</text:span><text:span text:style-name="T5">00</text:span><text:span text:style-name="T2"> a 13.</text:span><text:span text:style-name="T5">00</text:span><text:span text:style-name="T2"> h</text:span><text:span text:style-name="T5">ores</text:span><text:span text:style-name="T2"> i de 16.</text:span><text:span text:style-name="T5">00</text:span><text:span text:style-name="T2"> a 19.</text:span><text:span text:style-name="T5">00</text:span><text:span text:style-name="T2"> h</text:span><text:span text:style-name="T5">ores</text:span><text:span text:style-name="T2"> i diumenges i dies festius de 10.</text:span><text:span text:style-name="T5">00</text:span><text:span text:style-name="T2"> a 13.</text:span><text:span text:style-name="T5">00</text:span><text:span text:style-name="T2"> h</text:span><text:span text:style-name="T5">ores</text:span><text:span text:style-name="T2">.</text:span></text:p>
      <text:p text:style-name="P14"><text:span text:style-name="T2">-</text:span><text:span text:style-name="T6"><text:tab/></text:span><text:span text:style-name="T2">Estiu (del 24 de juny a l’11 de setembre): de dilluns a divendres de 10.</text:span><text:span text:style-name="T5">00</text:span><text:span text:style-name="T2"> a 14.</text:span><text:span text:style-name="T5">00</text:span><text:span text:style-name="T2"> h</text:span><text:span text:style-name="T5">ores</text:span><text:span text:style-name="T2"> i de 16.</text:span><text:span text:style-name="T5">00</text:span><text:span text:style-name="T2"> a 19.</text:span><text:span text:style-name="T5">00 </text:span><text:span text:style-name="T2">h</text:span><text:span text:style-name="T5">ores</text:span><text:span text:style-name="T2">; dissabtes de 10.</text:span><text:span text:style-name="T5">00</text:span><text:span text:style-name="T2"> a 13.</text:span><text:span text:style-name="T5">00</text:span><text:span text:style-name="T2"> h</text:span><text:span text:style-name="T5">ores</text:span><text:span text:style-name="T2"> i de 16.</text:span><text:span text:style-name="T5">00</text:span><text:span text:style-name="T2"> a 19.</text:span><text:span text:style-name="T5">00</text:span><text:span text:style-name="T2"> h</text:span><text:span text:style-name="T5">ores</text:span><text:span text:style-name="T2"> i diumenges i dies festius de 10.</text:span><text:span text:style-name="T5">00</text:span><text:span text:style-name="T2"> a 13.</text:span><text:span text:style-name="T5">00</text:span><text:span text:style-name="T2"> h</text:span><text:span text:style-name="T5">ores</text:span><text:span text:style-name="T2">.</text:span></text:p>
      <text:p text:style-name="P12"><text:span text:style-name="T2">-</text:span><text:span text:style-name="T6"><text:tab/></text:span><text:span text:style-name="T2">Setmana Santa (del 10 al 17 d’abril): del 10 al 13 d’abril, de 10.</text:span><text:span text:style-name="T5">00</text:span><text:span text:style-name="T2"> a 14.</text:span><text:span text:style-name="T5">00</text:span><text:span text:style-name="T2"> h</text:span><text:span text:style-name="T5">ores</text:span><text:span text:style-name="T2"> i de 16.</text:span><text:span text:style-name="T5">00</text:span><text:span text:style-name="T2"> a 19.</text:span><text:span text:style-name="T5">00</text:span><text:span text:style-name="T2"> h</text:span><text:span text:style-name="T5">ores</text:span><text:span text:style-name="T2">; 14 d’abril (divendres Sant - festiu), de 10.</text:span><text:span text:style-name="T5">00</text:span><text:span text:style-name="T2"> a 13.</text:span><text:span text:style-name="T5">00</text:span><text:span text:style-name="T2"> h</text:span><text:span text:style-name="T5">ores</text:span><text:span text:style-name="T2"> i de 16.</text:span><text:span text:style-name="T5">00</text:span><text:span text:style-name="T2"> a 19.</text:span><text:span text:style-name="T5">00</text:span><text:span text:style-name="T2"> h</text:span><text:span text:style-name="T5">ores</text:span><text:span text:style-name="T2">; 15 d’abril, de 10.</text:span><text:span text:style-name="T5">00</text:span><text:span text:style-name="T2"> a 13.</text:span><text:span text:style-name="T5">00</text:span><text:span text:style-name="T2"> h</text:span><text:span text:style-name="T5">ores</text:span><text:span text:style-name="T2"> i de 16.</text:span><text:span text:style-name="T5">00</text:span><text:span text:style-name="T2"> a 19.</text:span><text:span text:style-name="T5">00</text:span><text:span text:style-name="T2"> h</text:span><text:span text:style-name="T5">ores</text:span><text:span text:style-name="T2">; 16 d’abril (Pasqua), de 10.</text:span><text:span text:style-name="T5">00</text:span><text:span text:style-name="T2"> a 14.</text:span><text:span text:style-name="T5">00</text:span><text:span text:style-name="T2"> h</text:span><text:span text:style-name="T5">ores</text:span><text:span text:style-name="T2">; 17 d’abril (dilluns de Pasqua), de 10.</text:span><text:span text:style-name="T5">00</text:span><text:span text:style-name="T2"> a 13.</text:span><text:span text:style-name="T5">00</text:span><text:span text:style-name="T2"> h</text:span><text:span text:style-name="T5">ores</text:span><text:span text:style-name="T2">.</text:span></text:p>
      <text:p text:style-name="P12"><text:span text:style-name="T2">-</text:span><text:span text:style-name="T6"><text:tab/></text:span><text:span text:style-name="T2">Diumenges de fira a Solsona (12 de març, 14 de maig i 22 d’octubre): de 10.</text:span><text:span text:style-name="T5">00</text:span><text:span text:style-name="T2"> a 14.</text:span><text:span text:style-name="T5">00</text:span><text:span text:style-name="T2"> h</text:span><text:span text:style-name="T5">ores</text:span><text:span text:style-name="T2">.</text:span></text:p>
      <text:p text:style-name="P12"><text:span text:style-name="T2">-</text:span><text:span text:style-name="T6"><text:tab/></text:span><text:span text:style-name="T2">30 d’abril, 1 de maig, 4 de juny i diumenges d’agost: de 10.</text:span><text:span text:style-name="T5">00</text:span><text:span text:style-name="T2"> a 14.</text:span><text:span text:style-name="T5">00</text:span><text:span text:style-name="T2"> h</text:span><text:span text:style-name="T5">ores</text:span><text:span text:style-name="T2">. </text:span></text:p>
      <text:p text:style-name="P12"><text:span text:style-name="T2">-</text:span><text:span text:style-name="T6"><text:tab/></text:span><text:span text:style-name="T2">8 de desembre (festiu): de 10.</text:span><text:span text:style-name="T5">00</text:span><text:span text:style-name="T2"> a 13.</text:span><text:span text:style-name="T5">00</text:span><text:span text:style-name="T2"> h</text:span><text:span text:style-name="T5">ores</text:span><text:span text:style-name="T2"> i de 16.</text:span><text:span text:style-name="T5">00</text:span><text:span text:style-name="T2"> a 19.</text:span><text:span text:style-name="T5">00</text:span><text:span text:style-name="T2"> h</text:span><text:span text:style-name="T5">ores</text:span><text:span text:style-name="T2">.</text:span></text:p>
      <text:p text:style-name="P12"><text:span text:style-name="T2">-</text:span><text:span text:style-name="T6"><text:tab/></text:span><text:span text:style-name="T2">L’oficina romandrà tancada els dies 25 i 26 de desembre i 1 i 6 de gener i les vigílies dels festius de les festes de Nadal a la tarda (24 i 31 de desembre i 5 de gener).</text:span></text:p>
      <text:p text:style-name="P15"/>
      <text:p text:style-name="P1">Les parts consensuaran, per a cada exercici, l'horari d'obertura de l'oficina. Anualment es valorarà la idoneïtat dels horaris d’obertura de l’oficina per tal de mirar d’adaptar-los a les necessitats reals del servei. </text:p>
      <text:p text:style-name="P15"/>
      <text:p text:style-name="P1">Durant l’horari d’atenció al públic assenyalat el servei haurà de restar cobert per donar informació de la ciutat de Solsona, de la resta de la comarca del Solsonès, així com qualsevol altra que es sol·liciti a l’Oficina de Turisme.</text:p>
      <text:p text:style-name="P4"/>
      <text:p text:style-name="P4"><text:span text:style-name="T3">Cinquè.</text:span><text:span text:style-name="T4"> </text:span><text:span text:style-name="T2">El servei serà cobert íntegrament pel Patronat de Turisme del Solsonès i, com a contraprestació per la dedicació en personal que hi destinava fins aleshores l’Ajuntament de Solsona, aquest realitzarà una aportació anual de 14.571,70 € al Patronat que es farà efectiva per la part proporcional a l’inici de cada trimestre.</text:span></text:p>
      <text:p text:style-name="P6"/>
      <text:p text:style-name="P1">Aquesta aportació s’incrementarà anualment d’acord amb l’IPC de Catalunya. </text:p>
      <text:p text:style-name="P6"/>
      <text:p text:style-name="P4"><text:span text:style-name="T3">Sisè.</text:span> <text:span text:style-name="T2">D’altra banda, pel manteniment d’aquesta oficina, l’Ajuntament de Solsona abonarà en concepte de despeses de llum, telèfon, calefacció, aigua, neteja, material d’oficina, correus, missatgeria i qualsevol altra que es pugui originar, la quantitat de 250 €/mes, que es farà efectiva al Consell Comarcal del Solsonès a l’inici de cada quadrimestre.</text:span></text:p>
      <text:p text:style-name="P4"/>
      <text:p text:style-name="P4"><text:span text:style-name="T3">Setè.</text:span><text:span text:style-name="T4"> </text:span><text:span text:style-name="T2">L’Ajuntament de Solsona, per la seva banda, aportarà un ordinador i altre mobiliari complementari necessari per al desenvolupament del servei.</text:span> <text:span text:style-name="T2">Addicionalment realitzarà 2 dies a </text:span><text:soft-page-break/><text:span text:style-name="T2">l’any d’atenció al públic, amb personal propi, per tal de cobrir els dies que el personal del Patronat de Turisme del Solsonès participi en accions de promoció o formatives. En aquest cas caldrà comunicar-ho a l’Ajuntament de Solsona amb un mínim de 15 dies d’antelació, sempre que sigui possible i no sigui per causa sobrevinguda. </text:span></text:p>
      <text:p text:style-name="P4"/>
      <text:p text:style-name="P1">Així mateix, l’Ajuntament de Solsona, cobrirà també els dies festius en motiu de la Festa Major de Solsona (8, 9 i 10 de setembre), donat que l’oficina de turisme esdevé punt d’informació de dita Festa Major i es modifiquen els horaris a conveniència.</text:p>
      <text:p text:style-name="P9"/>
      <text:p text:style-name="P4"><text:span text:style-name="T3">Vuitè.</text:span><text:span text:style-name="T4"> </text:span><text:span text:style-name="T2">Es programaran reunions periòdiques de seguiment del servei i hi haurà disponible un espai a l’Oficina de Turisme per aquestes reunions. </text:span></text:p>
      <text:p text:style-name="P4"/>
      <text:p text:style-name="P1">S’establirà anualment l’estratègia i procediments de funcionament, en relació al servei d’atenció al públic, de forma conjunta entre les dues institucions.</text:p>
      <text:p text:style-name="P8"/>
      <text:p text:style-name="P7"><text:span text:style-name="T8">Novè.</text:span><text:span text:style-name="T10"> </text:span><text:span text:style-name="T9">La vigència d’aquest conveni s’estableix fins a 31 de desembre de 2017 i es prorrogarà d’any en any, llevat que qualsevol de les parts manifesti, per escrit, la seva voluntat contrària a dita pròrroga amb una antelació de tres mesos a l’expiració de la vigència, essent la durada total del present conveni de 4 anys.</text:span></text:p>
      <text:p text:style-name="P4"/>
      <text:p text:style-name="P1">Des<text:span text:style-name="T11">è</text:span>. En cas que es plantegin dubtes en la interpretació de les clàusules del conveni, en primera instància s’intentaran resoldre en via administrativa. En cas que persisteixin, s’hauran de tractar davant dels tribunals de justícia pertinents.</text:p>
      <text:p text:style-name="P4"/>
      <text:p text:style-name="P1">Abans de la finalització dels 4 anys assenyalats les parts signants del conveni podran acordar la pròrroga per un període de fins a 4 anys més addicionals o la seva extinció.</text:p>
      <text:p text:style-name="P4"/>
      <text:p text:style-name="P1">I en prova de conformitat, una vegada llegit el conveni, es firma al lloc i la data indicats a l’encapçalament, per triplicat i a un sol efec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wis721 BT" svg:font-family="'Swis721 BT'"/>
    <style:font-face style:name="Lucida Sans1" svg:font-family="'Lucida Sans'" style:font-family-generic="swiss"/>
    <style:font-face style:name="Swis721 BT1" svg:font-family="'Swis721 B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Swis721 BT" fo:font-size="11pt" fo:language="ca"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Swis721 BT" fo:font-size="11pt" fo:language="ca"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Swis721 BT" fo:font-family="'Swis721 BT'" fo:font-size="11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Swis721 BT" fo:font-family="'Swis721 BT'"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Swis721 BT" fo:font-family="'Swis721 BT'" fo:font-size="11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wis721 BT" fo:font-family="'Swis721 BT'"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2T11:28:15.522000000</meta:creation-date>
    <dc:date>2017-05-02T14:48:28.209000000</dc:date>
    <meta:editing-duration>PT2M57S</meta:editing-duration>
    <meta:editing-cycles>3</meta:editing-cycles>
    <meta:generator>LibreOffice/5.2.1.2$Windows_x86 LibreOffice_project/31dd62db80d4e60af04904455ec9c9219178d620</meta:generator>
    <meta:document-statistic meta:table-count="0" meta:image-count="0" meta:object-count="0" meta:page-count="3" meta:paragraph-count="38" meta:word-count="1201" meta:character-count="7110" meta:non-whitespace-character-count="5939"/>
  </office:meta>
</office:document-meta>
</file>